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shington Post">
        <table:table-row>
          <table:table-cell office:value-type="string">
            <text:p>Date</text:p>
          </table:table-cell>
          <table:table-cell office:value-type="string">
            <text:p>Male</text:p>
          </table:table-cell>
          <table:table-cell office:value-type="string">
            <text:p>Female</text:p>
          </table:table-cell>
          <table:table-cell office:value-type="string">
            <text:p>Collaborative</text:p>
          </table:table-cell>
        </table:table-row>
        <table:table-row>
          <table:table-cell office:value-type="date" office:date-value="2015-09-01"/>
          <table:table-cell office:value-type="float" office:value="0.5301618614061709"/>
          <table:table-cell office:value-type="float" office:value="0.31829135053110774"/>
          <table:table-cell office:value-type="float" office:value="0.14326555386949924"/>
        </table:table-row>
        <table:table-row>
          <table:table-cell office:value-type="date" office:date-value="2015-09-02"/>
          <table:table-cell office:value-type="float" office:value="0.6550740459944402"/>
          <table:table-cell office:value-type="float" office:value="0.500671215567349"/>
          <table:table-cell office:value-type="float" office:value="0.42852666161233255"/>
        </table:table-row>
        <table:table-row>
          <table:table-cell office:value-type="date" office:date-value="2015-09-03"/>
          <table:table-cell office:value-type="float" office:value="0.5099023032143761"/>
          <table:table-cell office:value-type="float" office:value="0.15076689445709948"/>
          <table:table-cell office:value-type="float" office:value="0.1434259681093394"/>
        </table:table-row>
        <table:table-row>
          <table:table-cell office:value-type="date" office:date-value="2015-09-04"/>
          <table:table-cell office:value-type="float" office:value="0.4603356077836745"/>
          <table:table-cell office:value-type="float" office:value="0.05913570887035633"/>
          <table:table-cell office:value-type="float" office:value="0.05655193328278999"/>
        </table:table-row>
        <table:table-row>
          <table:table-cell office:value-type="date" office:date-value="2015-09-05"/>
          <table:table-cell office:value-type="float" office:value="0.7481183611532625"/>
          <table:table-cell office:value-type="float" office:value="0.17952453211937278"/>
          <table:table-cell office:value-type="float" office:value="0.1702832574607992"/>
        </table:table-row>
        <table:table-row>
          <table:table-cell office:value-type="date" office:date-value="2015-09-06"/>
          <table:table-cell office:value-type="float" office:value="0.68363920382968"/>
          <table:table-cell office:value-type="float" office:value="0.0971156462585034"/>
          <table:table-cell office:value-type="float" office:value="0.0"/>
        </table:table-row>
        <table:table-row>
          <table:table-cell office:value-type="date" office:date-value="2015-09-07"/>
          <table:table-cell office:value-type="float" office:value="0.70782762991128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8"/>
          <table:table-cell office:value-type="float" office:value="0.72114893617021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5339711902956785"/>
          <table:table-cell office:value-type="float" office:value="0.4056133434420015"/>
          <table:table-cell office:value-type="float" office:value="0.3542633308061663"/>
        </table:table-row>
        <table:table-row>
          <table:table-cell office:value-type="date" office:date-value="2015-09-10"/>
          <table:table-cell office:value-type="float" office:value="0.3566388678291635"/>
          <table:table-cell office:value-type="float" office:value="0.22129492039423806"/>
          <table:table-cell office:value-type="float" office:value="0.08491281273692192"/>
        </table:table-row>
        <table:table-row>
          <table:table-cell office:value-type="date" office:date-value="2015-09-11"/>
          <table:table-cell office:value-type="float" office:value="0.7031528095601323"/>
          <table:table-cell office:value-type="float" office:value="0.08461734045258072"/>
          <table:table-cell office:value-type="float" office:value="0.083441647597254"/>
        </table:table-row>
        <table:table-row>
          <table:table-cell office:value-type="date" office:date-value="2015-09-12"/>
          <table:table-cell office:value-type="float" office:value="0.32383700329030624"/>
          <table:table-cell office:value-type="float" office:value="0.40781169324221717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26287000505816893"/>
          <table:table-cell office:value-type="float" office:value="0.48367931208902376"/>
          <table:table-cell office:value-type="float" office:value="0.18931714719271622"/>
        </table:table-row>
        <table:table-row>
          <table:table-cell office:value-type="date" office:date-value="2015-09-14"/>
          <table:table-cell office:value-type="float" office:value="0.42011422795046754"/>
          <table:table-cell office:value-type="float" office:value="0.04499974728329543"/>
          <table:table-cell office:value-type="float" office:value="0.0"/>
        </table:table-row>
        <table:table-row>
          <table:table-cell office:value-type="date" office:date-value="2015-09-15"/>
        </table:table-row>
        <table:table-row>
          <table:table-cell office:value-type="date" office:date-value="2015-09-16"/>
          <table:table-cell office:value-type="float" office:value="0.43033813495072026"/>
          <table:table-cell office:value-type="float" office:value="0.17228203184230478"/>
          <table:table-cell office:value-type="float" office:value="0.08331766489764973"/>
        </table:table-row>
        <table:table-row>
          <table:table-cell office:value-type="date" office:date-value="2015-09-17"/>
          <table:table-cell office:value-type="float" office:value="0.6817316148597422"/>
          <table:table-cell office:value-type="float" office:value="0.0"/>
          <table:table-cell office:value-type="float" office:value="0.08898458428102098"/>
        </table:table-row>
        <table:table-row>
          <table:table-cell office:value-type="date" office:date-value="2015-09-18"/>
          <table:table-cell office:value-type="float" office:value="0.4832650998230983"/>
          <table:table-cell office:value-type="float" office:value="0.04500985595147839"/>
          <table:table-cell office:value-type="float" office:value="0.1742026787970685"/>
        </table:table-row>
        <table:table-row>
          <table:table-cell office:value-type="date" office:date-value="2015-09-19"/>
          <table:table-cell office:value-type="float" office:value="0.4062755825734549"/>
          <table:table-cell office:value-type="float" office:value="0.1254630192502533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3144238745574102"/>
          <table:table-cell office:value-type="float" office:value="0.0"/>
          <table:table-cell office:value-type="float" office:value="0.4799625695498229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