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Male</text:p>
          </table:table-cell>
          <table:table-cell office:value-type="string">
            <text:p>Female</text:p>
          </table:table-cell>
          <table:table-cell office:value-type="string">
            <text:p>Collaborative</text:p>
          </table:table-cell>
        </table:table-row>
        <table:table-row>
          <table:table-cell office:value-type="date" office:date-value="2015-09-01"/>
          <table:table-cell office:value-type="float" office:value="0.2601655420602789"/>
          <table:table-cell office:value-type="float" office:value="0.40007557354925777"/>
          <table:table-cell office:value-type="float" office:value="0.25123436797121007"/>
        </table:table-row>
        <table:table-row>
          <table:table-cell office:value-type="date" office:date-value="2015-09-02"/>
          <table:table-cell office:value-type="float" office:value="0.3483013945119208"/>
          <table:table-cell office:value-type="float" office:value="0.231370220422852"/>
          <table:table-cell office:value-type="float" office:value="0.17653981106612684"/>
        </table:table-row>
        <table:table-row>
          <table:table-cell office:value-type="date" office:date-value="2015-09-03"/>
          <table:table-cell office:value-type="float" office:value="0.2156221322537112"/>
          <table:table-cell office:value-type="float" office:value="0.3826036887089519"/>
          <table:table-cell office:value-type="float" office:value="0.08272424651372019"/>
        </table:table-row>
        <table:table-row>
          <table:table-cell office:value-type="date" office:date-value="2015-09-04"/>
          <table:table-cell office:value-type="float" office:value="0.3004111560953666"/>
          <table:table-cell office:value-type="float" office:value="0.03528205128205128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43474943769680613"/>
          <table:table-cell office:value-type="float" office:value="0.2843850652271705"/>
          <table:table-cell office:value-type="float" office:value="0.24368421052631578"/>
        </table:table-row>
        <table:table-row>
          <table:table-cell office:value-type="date" office:date-value="2015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7"/>
        </table:table-row>
        <table:table-row>
          <table:table-cell office:value-type="date" office:date-value="2015-09-08"/>
          <table:table-cell office:value-type="float" office:value="0.5532829509671615"/>
          <table:table-cell office:value-type="float" office:value="0.3682834008097166"/>
          <table:table-cell office:value-type="float" office:value="0.3559991003148898"/>
        </table:table-row>
        <table:table-row>
          <table:table-cell office:value-type="date" office:date-value="2015-09-09"/>
          <table:table-cell office:value-type="float" office:value="0.28411515969410706"/>
          <table:table-cell office:value-type="float" office:value="0.31715429599640127"/>
          <table:table-cell office:value-type="float" office:value="0.21191273054430948"/>
        </table:table-row>
        <table:table-row>
          <table:table-cell office:value-type="date" office:date-value="2015-09-10"/>
          <table:table-cell office:value-type="float" office:value="0.2473864147548358"/>
          <table:table-cell office:value-type="float" office:value="0.18942240215924427"/>
          <table:table-cell office:value-type="float" office:value="0.05356275303643725"/>
        </table:table-row>
        <table:table-row>
          <table:table-cell office:value-type="date" office:date-value="2015-09-11"/>
          <table:table-cell office:value-type="float" office:value="0.14145928924876294"/>
          <table:table-cell office:value-type="float" office:value="0.35887719298245613"/>
          <table:table-cell office:value-type="float" office:value="0.13083220872694556"/>
        </table:table-row>
        <table:table-row>
          <table:table-cell office:value-type="date" office:date-value="2015-09-12"/>
          <table:table-cell office:value-type="float" office:value="0.258787224471435"/>
          <table:table-cell office:value-type="float" office:value="0.26214304993252363"/>
          <table:table-cell office:value-type="float" office:value="0.03627530364372469"/>
        </table:table-row>
        <table:table-row>
          <table:table-cell office:value-type="date" office:date-value="2015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4046863959623767"/>
          <table:table-cell office:value-type="float" office:value="0.47149988529479236"/>
          <table:table-cell office:value-type="float" office:value="0.30529020417526953"/>
        </table:table-row>
        <table:table-row>
          <table:table-cell office:value-type="date" office:date-value="2015-09-15"/>
        </table:table-row>
        <table:table-row>
          <table:table-cell office:value-type="date" office:date-value="2015-09-16"/>
          <table:table-cell office:value-type="float" office:value="0.28582151869694883"/>
          <table:table-cell office:value-type="float" office:value="0.0"/>
          <table:table-cell office:value-type="float" office:value="0.2413764624913971"/>
        </table:table-row>
        <table:table-row>
          <table:table-cell office:value-type="date" office:date-value="2015-09-17"/>
          <table:table-cell office:value-type="float" office:value="0.17163202569396652"/>
          <table:table-cell office:value-type="float" office:value="0.0"/>
          <table:table-cell office:value-type="float" office:value="0.35098508832300984"/>
        </table:table-row>
        <table:table-row>
          <table:table-cell office:value-type="date" office:date-value="2015-09-18"/>
          <table:table-cell office:value-type="float" office:value="0.23237623308098188"/>
          <table:table-cell office:value-type="float" office:value="0.07239275063087865"/>
          <table:table-cell office:value-type="float" office:value="0.06131222757513191"/>
        </table:table-row>
        <table:table-row>
          <table:table-cell office:value-type="date" office:date-value="2015-09-19"/>
          <table:table-cell office:value-type="float" office:value="0.17562560220234"/>
          <table:table-cell office:value-type="float" office:value="0.0"/>
          <table:table-cell office:value-type="float" office:value="0.18445698554714385"/>
        </table:table-row>
        <table:table-row>
          <table:table-cell office:value-type="date" office:date-value="2015-09-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