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USA Today">
        <table:table-row>
          <table:table-cell office:value-type="string">
            <text:p>Date</text:p>
          </table:table-cell>
          <table:table-cell office:value-type="string">
            <text:p>Male</text:p>
          </table:table-cell>
          <table:table-cell office:value-type="string">
            <text:p>Female</text:p>
          </table:table-cell>
          <table:table-cell office:value-type="string">
            <text:p>Collaborative</text:p>
          </table:table-cell>
        </table:table-row>
        <table:table-row>
          <table:table-cell office:value-type="date" office:date-value="2015-09-01"/>
          <table:table-cell office:value-type="float" office:value="0.393761583445794"/>
          <table:table-cell office:value-type="float" office:value="0.11878542510121458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1643243243243243"/>
          <table:table-cell office:value-type="float" office:value="0.17997567567567568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8733106730115568"/>
          <table:table-cell office:value-type="float" office:value="0.3380765918876048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13043301759133966"/>
          <table:table-cell office:value-type="float" office:value="0.17584303112313937"/>
          <table:table-cell office:value-type="float" office:value="0.18403247631935046"/>
        </table:table-row>
        <table:table-row>
          <table:table-cell office:value-type="date" office:date-value="2015-09-05"/>
        </table:table-row>
        <table:table-row>
          <table:table-cell office:value-type="date" office:date-value="2015-09-06"/>
        </table:table-row>
        <table:table-row>
          <table:table-cell office:value-type="date" office:date-value="2015-09-07"/>
        </table:table-row>
        <table:table-row>
          <table:table-cell office:value-type="date" office:date-value="2015-09-08"/>
          <table:table-cell office:value-type="float" office:value="0.65741621621621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46909163879598664"/>
          <table:table-cell office:value-type="float" office:value="0.16009810479375697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13200180058519018"/>
          <table:table-cell office:value-type="float" office:value="0.0"/>
          <table:table-cell office:value-type="float" office:value="0.25045599819941483"/>
        </table:table-row>
        <table:table-row>
          <table:table-cell office:value-type="date" office:date-value="2015-09-11"/>
          <table:table-cell office:value-type="float" office:value="0.18766034327009937"/>
          <table:table-cell office:value-type="float" office:value="0.0"/>
          <table:table-cell office:value-type="float" office:value="0.2938644986449864"/>
        </table:table-row>
        <table:table-row>
          <table:table-cell office:value-type="date" office:date-value="2015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3"/>
        </table:table-row>
        <table:table-row>
          <table:table-cell office:value-type="date" office:date-value="2015-09-14"/>
          <table:table-cell office:value-type="float" office:value="0.55354400180058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5385781391147245"/>
          <table:table-cell office:value-type="float" office:value="0.14227642276422764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1266240652617267"/>
          <table:table-cell office:value-type="float" office:value="0.3770006798096533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1683058929374719"/>
          <table:table-cell office:value-type="float" office:value="0.26758074673864146"/>
          <table:table-cell office:value-type="float" office:value="0.04464327485380117"/>
        </table:table-row>
        <table:table-row>
          <table:table-cell office:value-type="date" office:date-value="2015-09-18"/>
          <table:table-cell office:value-type="float" office:value="0.1330870545782589"/>
          <table:table-cell office:value-type="float" office:value="0.32223364907532703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