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Clarín">
        <table:table-row>
          <table:table-cell office:value-type="string">
            <text:p>Date</text:p>
          </table:table-cell>
          <table:table-cell office:value-type="string">
            <text:p>A favor de Uber</text:p>
          </table:table-cell>
          <table:table-cell office:value-type="string">
            <text:p>En contra de Uber</text:p>
          </table:table-cell>
        </table:table-row>
        <table:table-row>
          <table:table-cell office:value-type="date" office:date-value="2018-07-0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7-0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7-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7-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7-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7-0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7-0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7-0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7-0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7-1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7-1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7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7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7-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7-1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7-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7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7-1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7-1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7-2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7-2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7-2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7-2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7-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7-2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7-2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7-2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7-2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7-2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7-3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7-3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0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0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0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0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0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0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1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1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1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1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1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20"/>
          <table:table-cell office:value-type="float" office:value="0.0"/>
          <table:table-cell office:value-type="float" office:value="0.0"/>
        </table:table-row>
      </table:table>
      <table:table table:name="Crónica">
        <table:table-row>
          <table:table-cell office:value-type="string">
            <text:p>Date</text:p>
          </table:table-cell>
          <table:table-cell office:value-type="string">
            <text:p>A favor de Uber</text:p>
          </table:table-cell>
          <table:table-cell office:value-type="string">
            <text:p>En contra de Uber</text:p>
          </table:table-cell>
        </table:table-row>
        <table:table-row>
          <table:table-cell office:value-type="date" office:date-value="2018-07-0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7-0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7-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7-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7-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7-0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7-0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7-0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7-0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7-1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7-1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7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7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7-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7-1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7-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7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7-1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7-1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7-2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7-2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7-2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7-2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7-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7-2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7-2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7-2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7-2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7-2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7-3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7-3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0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0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0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0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0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0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1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1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1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1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1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20"/>
          <table:table-cell office:value-type="float" office:value="0.0"/>
          <table:table-cell office:value-type="float" office:value="0.0"/>
        </table:table-row>
      </table:table>
      <table:table table:name="Diario Ambito Financiero">
        <table:table-row>
          <table:table-cell office:value-type="string">
            <text:p>Date</text:p>
          </table:table-cell>
          <table:table-cell office:value-type="string">
            <text:p>A favor de Uber</text:p>
          </table:table-cell>
          <table:table-cell office:value-type="string">
            <text:p>En contra de Uber</text:p>
          </table:table-cell>
        </table:table-row>
        <table:table-row>
          <table:table-cell office:value-type="date" office:date-value="2018-07-01"/>
        </table:table-row>
        <table:table-row>
          <table:table-cell office:value-type="date" office:date-value="2018-07-0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7-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7-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7-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7-0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7-07"/>
        </table:table-row>
        <table:table-row>
          <table:table-cell office:value-type="date" office:date-value="2018-07-08"/>
        </table:table-row>
        <table:table-row>
          <table:table-cell office:value-type="date" office:date-value="2018-07-0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7-1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7-1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7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7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7-14"/>
        </table:table-row>
        <table:table-row>
          <table:table-cell office:value-type="date" office:date-value="2018-07-15"/>
        </table:table-row>
        <table:table-row>
          <table:table-cell office:value-type="date" office:date-value="2018-07-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7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7-1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7-1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7-2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7-21"/>
        </table:table-row>
        <table:table-row>
          <table:table-cell office:value-type="date" office:date-value="2018-07-22"/>
        </table:table-row>
        <table:table-row>
          <table:table-cell office:value-type="date" office:date-value="2018-07-2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7-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7-2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7-2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7-2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7-28"/>
        </table:table-row>
        <table:table-row>
          <table:table-cell office:value-type="date" office:date-value="2018-07-29"/>
        </table:table-row>
        <table:table-row>
          <table:table-cell office:value-type="date" office:date-value="2018-07-3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7-3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0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0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04"/>
        </table:table-row>
        <table:table-row>
          <table:table-cell office:value-type="date" office:date-value="2018-08-05"/>
        </table:table-row>
        <table:table-row>
          <table:table-cell office:value-type="date" office:date-value="2018-08-0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0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0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0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1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11"/>
        </table:table-row>
        <table:table-row>
          <table:table-cell office:value-type="date" office:date-value="2018-08-12"/>
        </table:table-row>
        <table:table-row>
          <table:table-cell office:value-type="date" office:date-value="2018-08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1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18"/>
        </table:table-row>
        <table:table-row>
          <table:table-cell office:value-type="date" office:date-value="2018-08-19"/>
        </table:table-row>
        <table:table-row>
          <table:table-cell office:value-type="date" office:date-value="2018-08-20"/>
          <table:table-cell office:value-type="float" office:value="0.0"/>
          <table:table-cell office:value-type="float" office:value="0.0"/>
        </table:table-row>
      </table:table>
      <table:table table:name="Página/12">
        <table:table-row>
          <table:table-cell office:value-type="string">
            <text:p>Date</text:p>
          </table:table-cell>
          <table:table-cell office:value-type="string">
            <text:p>A favor de Uber</text:p>
          </table:table-cell>
          <table:table-cell office:value-type="string">
            <text:p>En contra de Uber</text:p>
          </table:table-cell>
        </table:table-row>
        <table:table-row>
          <table:table-cell office:value-type="date" office:date-value="2018-07-0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7-0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7-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7-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7-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7-0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7-0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7-0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7-0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7-1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7-1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7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7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7-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7-1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7-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7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7-1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7-1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7-2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7-2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7-2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7-2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7-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7-2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7-2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7-2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7-2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7-2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7-3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7-3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0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0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0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0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0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0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1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1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1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1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1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20"/>
          <table:table-cell office:value-type="float" office:value="0.0"/>
          <table:table-cell office:value-type="float" office:value="0.0"/>
        </table:table-row>
      </table:table>
      <table:table table:name="La Nación">
        <table:table-row>
          <table:table-cell office:value-type="string">
            <text:p>Date</text:p>
          </table:table-cell>
          <table:table-cell office:value-type="string">
            <text:p>A favor de Uber</text:p>
          </table:table-cell>
          <table:table-cell office:value-type="string">
            <text:p>En contra de Uber</text:p>
          </table:table-cell>
        </table:table-row>
        <table:table-row>
          <table:table-cell office:value-type="date" office:date-value="2018-07-0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7-0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7-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7-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7-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7-0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7-0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7-0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7-0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7-1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7-1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7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7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7-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7-1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7-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7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7-1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7-1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7-2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7-2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7-2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7-2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7-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7-2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7-2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7-2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7-2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7-2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7-3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7-3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0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0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0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0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0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0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1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1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1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1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1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20"/>
          <table:table-cell office:value-type="float" office:value="0.0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