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fight</text:p>
          </table:table-cell>
          <table:table-cell office:value-type="string">
            <text:p>silent</text:p>
          </table:table-cell>
          <table:table-cell office:value-type="string">
            <text:p>refugee</text:p>
          </table:table-cell>
          <table:table-cell office:value-type="string">
            <text:p>image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128235502434705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161221779548474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  <table:table-cell office:value-type="float" office:value="0.012529086485290865"/>
          <table:table-cell office:value-type="float" office:value="0.07342888741428888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3037345761207279"/>
          <table:table-cell office:value-type="float" office:value="0.0"/>
          <table:table-cell office:value-type="float" office:value="0.13787128273413227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610484406104844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90369387303694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fight</text:p>
          </table:table-cell>
          <table:table-cell office:value-type="string">
            <text:p>silent</text:p>
          </table:table-cell>
          <table:table-cell office:value-type="string">
            <text:p>refugee</text:p>
          </table:table-cell>
          <table:table-cell office:value-type="string">
            <text:p>image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215216326530612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991020408163267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16630748299319728"/>
          <table:table-cell office:value-type="float" office:value="0.0"/>
          <table:table-cell office:value-type="float" office:value="0.52661859410430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30476190476190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1796390022675737"/>
          <table:table-cell office:value-type="float" office:value="0.0"/>
          <table:table-cell office:value-type="float" office:value="0.0"/>
          <table:table-cell office:value-type="float" office:value="0.0607265306122449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322721088435374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fight</text:p>
          </table:table-cell>
          <table:table-cell office:value-type="string">
            <text:p>silent</text:p>
          </table:table-cell>
          <table:table-cell office:value-type="string">
            <text:p>refugee</text:p>
          </table:table-cell>
          <table:table-cell office:value-type="string">
            <text:p>image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271119570522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715470961444606"/>
        </table:table-row>
        <table:table-row>
          <table:table-cell office:value-type="date" office:date-value="2015-11-15"/>
          <table:table-cell office:value-type="float" office:value="0.35789489051094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910851581508516"/>
        </table:table-row>
        <table:table-row>
          <table:table-cell office:value-type="date" office:date-value="2015-11-16"/>
          <table:table-cell office:value-type="float" office:value="0.13767735665694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191836734693877"/>
        </table:table-row>
        <table:table-row>
          <table:table-cell office:value-type="date" office:date-value="2015-11-17"/>
          <table:table-cell office:value-type="float" office:value="0.050216727272727274"/>
          <table:table-cell office:value-type="float" office:value="0.03482860606060606"/>
          <table:table-cell office:value-type="float" office:value="0.0"/>
          <table:table-cell office:value-type="float" office:value="0.04154763636363636"/>
          <table:table-cell office:value-type="float" office:value="0.26581527272727273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488565185724690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140924121212121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99969983054950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fight</text:p>
          </table:table-cell>
          <table:table-cell office:value-type="string">
            <text:p>silent</text:p>
          </table:table-cell>
          <table:table-cell office:value-type="string">
            <text:p>refugee</text:p>
          </table:table-cell>
          <table:table-cell office:value-type="string">
            <text:p>image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147443909153475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555907318192245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10907272310162881"/>
          <table:table-cell office:value-type="float" office:value="0.0"/>
          <table:table-cell office:value-type="float" office:value="0.0"/>
          <table:table-cell office:value-type="float" office:value="0.17002064693737096"/>
        </table:table-row>
        <table:table-row>
          <table:table-cell office:value-type="date" office:date-value="2015-11-17"/>
          <table:table-cell office:value-type="float" office:value="0.08788254186740078"/>
          <table:table-cell office:value-type="float" office:value="0.0"/>
          <table:table-cell office:value-type="float" office:value="0.0"/>
          <table:table-cell office:value-type="float" office:value="0.055519155769671945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119273227804542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232016517549896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13994035329204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fight</text:p>
          </table:table-cell>
          <table:table-cell office:value-type="string">
            <text:p>silent</text:p>
          </table:table-cell>
          <table:table-cell office:value-type="string">
            <text:p>refugee</text:p>
          </table:table-cell>
          <table:table-cell office:value-type="string">
            <text:p>image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2038544217687075"/>
          <table:table-cell office:value-type="float" office:value="0.0"/>
          <table:table-cell office:value-type="float" office:value="0.265638095238095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491977401129943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  <table:table-cell office:value-type="float" office:value="0.2072189105858170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terrorist</text:p>
          </table:table-cell>
          <table:table-cell office:value-type="string">
            <text:p>fight</text:p>
          </table:table-cell>
          <table:table-cell office:value-type="string">
            <text:p>silent</text:p>
          </table:table-cell>
          <table:table-cell office:value-type="string">
            <text:p>refugee</text:p>
          </table:table-cell>
          <table:table-cell office:value-type="string">
            <text:p>image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469113402061855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96701030927835"/>
        </table:table-row>
        <table:table-row>
          <table:table-cell office:value-type="date" office:date-value="2015-11-15"/>
          <table:table-cell office:value-type="float" office:value="0.380409621993127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602886597938147"/>
        </table:table-row>
        <table:table-row>
          <table:table-cell office:value-type="date" office:date-value="2015-11-16"/>
          <table:table-cell office:value-type="float" office:value="0.90730633437175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6238810511756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78947164591977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54313929313929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2.08955693581780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