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Positive Images</text:p>
          </table:table-cell>
          <table:table-cell office:value-type="string">
            <text:p>Negative Images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135007299270073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Positive Images</text:p>
          </table:table-cell>
          <table:table-cell office:value-type="string">
            <text:p>Negative Images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3720872011251758"/>
          <table:table-cell office:value-type="float" office:value="0.06689310829817159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Positive Images</text:p>
          </table:table-cell>
          <table:table-cell office:value-type="string">
            <text:p>Negative Images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5666905615292712"/>
          <table:table-cell office:value-type="float" office:value="0.08864675428116288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7398727128082737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7739856801909308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Positive Images</text:p>
          </table:table-cell>
          <table:table-cell office:value-type="string">
            <text:p>Negative Images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12765866666666667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14986472727272726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Positive Images</text:p>
          </table:table-cell>
          <table:table-cell office:value-type="string">
            <text:p>Negative Images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1171945945945946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1652750165672631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Positive Images</text:p>
          </table:table-cell>
          <table:table-cell office:value-type="string">
            <text:p>Negative Images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13743465045592707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