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Australian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</table:table-row>
      </table:table>
      <table:table table:name="The Daily Telegraph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La Nación - Costa Rica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Le Figaro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</table:table-row>
      </table:table>
      <table:table table:name="Le Monde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Libération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</table:table-row>
      </table:table>
      <table:table table:name="Der Spiegel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</table:table-row>
      </table:table>
      <table:table table:name="Die Welt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Frankfurter Allgemeine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Taxydromos - ΤΑΧΥΔΡΟΜΟΣ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Η ΚΑΘΗΜΕΡΙΝΗ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ειδησεις - Ethnos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The Pioneer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</table:table-row>
      </table:table>
      <table:table table:name="The Telegraph India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The Times of India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Irish Times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</table:table-row>
      </table:table>
      <table:table table:name="The Jerusalem Post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</table:table-row>
      </table:table>
      <table:table table:name="Il Messaggero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La Repubblica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La Stampa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l'Unità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The Japan Times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Primera Hora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</table:table-row>
      </table:table>
      <table:table table:name="Au Fait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</table:table-row>
      </table:table>
      <table:table table:name="Le Soir Echos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</table:table-row>
      </table:table>
      <table:table table:name="Trouw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</table:table-row>
      </table:table>
      <table:table table:name="The New Zealand Herald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The Press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</table:table-row>
      </table:table>
      <table:table table:name="Aftenposten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The Moscow Times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</table:table-row>
      </table:table>
      <table:table table:name="The Mercury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Corriere del Ticino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The New Yorker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</table:table-row>
      </table:table>
      <table:table table:name="The Herald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The Independent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The Observer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The Sun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El Observador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</table:table-row>
      </table:table>
      <table:table table:name="The Irish News">
        <table:table-row>
          <table:table-cell office:value-type="string">
            <text:p>Date</text:p>
          </table:table-cell>
          <table:table-cell office:value-type="string">
            <text:p>Copertura della protesta a Madrid 22Marzo</text:p>
          </table:table-cell>
        </table:table-row>
        <table:table-row>
          <table:table-cell office:value-type="date" office:date-value="2014-03-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