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Habertürk">
        <table:table-row>
          <table:table-cell office:value-type="string">
            <text:p>Date</text:p>
          </table:table-cell>
          <table:table-cell office:value-type="string">
            <text:p>Prosecutors' actions &amp; Investigation info.</text:p>
          </table:table-cell>
          <table:table-cell office:value-type="string">
            <text:p>Erdogan's reactions &amp; defensive responses</text:p>
          </table:table-cell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1.0810805630428273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1444194756554307"/>
          <table:table-cell office:value-type="float" office:value="0.3168701622971286"/>
        </table:table-row>
        <table:table-row>
          <table:table-cell office:value-type="date" office:date-value="2013-12-20"/>
          <table:table-cell office:value-type="float" office:value="0.15819038984587488"/>
          <table:table-cell office:value-type="float" office:value="0.06365427621637958"/>
        </table:table-row>
        <table:table-row>
          <table:table-cell office:value-type="date" office:date-value="2013-12-21"/>
          <table:table-cell office:value-type="float" office:value="0.23732378394509102"/>
          <table:table-cell office:value-type="float" office:value="0.13892450014920918"/>
        </table:table-row>
        <table:table-row>
          <table:table-cell office:value-type="date" office:date-value="2013-12-22"/>
          <table:table-cell office:value-type="float" office:value="0.2928916592460671"/>
          <table:table-cell office:value-type="float" office:value="0.33855387355298305"/>
        </table:table-row>
        <table:table-row>
          <table:table-cell office:value-type="date" office:date-value="2013-12-23"/>
          <table:table-cell office:value-type="float" office:value="0.0"/>
          <table:table-cell office:value-type="float" office:value="0.14145568039950063"/>
        </table:table-row>
        <table:table-row>
          <table:table-cell office:value-type="date" office:date-value="2013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  <table:table-cell office:value-type="float" office:value="0.0"/>
        </table:table-row>
      </table:table>
      <table:table table:name="Hürriyet">
        <table:table-row>
          <table:table-cell office:value-type="string">
            <text:p>Date</text:p>
          </table:table-cell>
          <table:table-cell office:value-type="string">
            <text:p>Prosecutors' actions &amp; Investigation info.</text:p>
          </table:table-cell>
          <table:table-cell office:value-type="string">
            <text:p>Erdogan's reactions &amp; defensive responses</text:p>
          </table:table-cell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7837301854974705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5339426644182125"/>
          <table:table-cell office:value-type="float" office:value="0.1645654862282181"/>
        </table:table-row>
        <table:table-row>
          <table:table-cell office:value-type="date" office:date-value="2013-12-20"/>
          <table:table-cell office:value-type="float" office:value="0.5568614168783517"/>
          <table:table-cell office:value-type="float" office:value="0.0"/>
        </table:table-row>
        <table:table-row>
          <table:table-cell office:value-type="date" office:date-value="2013-12-21"/>
          <table:table-cell office:value-type="float" office:value="0.3826181202370872"/>
          <table:table-cell office:value-type="float" office:value="0.08671860005644934"/>
        </table:table-row>
        <table:table-row>
          <table:table-cell office:value-type="date" office:date-value="2013-12-22"/>
          <table:table-cell office:value-type="float" office:value="0.3023305132543711"/>
          <table:table-cell office:value-type="float" office:value="0.08705583756345178"/>
        </table:table-row>
        <table:table-row>
          <table:table-cell office:value-type="date" office:date-value="2013-12-23"/>
          <table:table-cell office:value-type="float" office:value="0.2500558111008893"/>
          <table:table-cell office:value-type="float" office:value="0.10653173873045078"/>
        </table:table-row>
        <table:table-row>
          <table:table-cell office:value-type="date" office:date-value="2013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  <table:table-cell office:value-type="float" office:value="0.0"/>
        </table:table-row>
      </table:table>
      <table:table table:name="Milliyet">
        <table:table-row>
          <table:table-cell office:value-type="string">
            <text:p>Date</text:p>
          </table:table-cell>
          <table:table-cell office:value-type="string">
            <text:p>Prosecutors' actions &amp; Investigation info.</text:p>
          </table:table-cell>
          <table:table-cell office:value-type="string">
            <text:p>Erdogan's reactions &amp; defensive responses</text:p>
          </table:table-cell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39921619135234593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33488991107022387"/>
          <table:table-cell office:value-type="float" office:value="0.1473535725237657"/>
        </table:table-row>
        <table:table-row>
          <table:table-cell office:value-type="date" office:date-value="2013-12-20"/>
          <table:table-cell office:value-type="float" office:value="0.10721741796994787"/>
          <table:table-cell office:value-type="float" office:value="0.3228457528365532"/>
        </table:table-row>
        <table:table-row>
          <table:table-cell office:value-type="date" office:date-value="2013-12-21"/>
          <table:table-cell office:value-type="float" office:value="0.3384949402023919"/>
          <table:table-cell office:value-type="float" office:value="0.0665440049064704"/>
        </table:table-row>
        <table:table-row>
          <table:table-cell office:value-type="date" office:date-value="2013-12-22"/>
          <table:table-cell office:value-type="float" office:value="0.3781404477154247"/>
          <table:table-cell office:value-type="float" office:value="0.09562588163140141"/>
        </table:table-row>
        <table:table-row>
          <table:table-cell office:value-type="date" office:date-value="2013-12-23"/>
          <table:table-cell office:value-type="float" office:value="0.2572989880404784"/>
          <table:table-cell office:value-type="float" office:value="0.15841766329346826"/>
        </table:table-row>
        <table:table-row>
          <table:table-cell office:value-type="date" office:date-value="2013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  <table:table-cell office:value-type="float" office:value="0.0"/>
        </table:table-row>
      </table:table>
      <table:table table:name="Sabah">
        <table:table-row>
          <table:table-cell office:value-type="string">
            <text:p>Date</text:p>
          </table:table-cell>
          <table:table-cell office:value-type="string">
            <text:p>Prosecutors' actions &amp; Investigation info.</text:p>
          </table:table-cell>
          <table:table-cell office:value-type="string">
            <text:p>Erdogan's reactions &amp; defensive responses</text:p>
          </table:table-cell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0"/>
          <table:table-cell office:value-type="float" office:value="0.7732248062015504"/>
        </table:table-row>
        <table:table-row>
          <table:table-cell office:value-type="date" office:date-value="2013-12-19"/>
          <table:table-cell office:value-type="float" office:value="0.0"/>
          <table:table-cell office:value-type="float" office:value="0.5724474348191758"/>
        </table:table-row>
        <table:table-row>
          <table:table-cell office:value-type="date" office:date-value="2013-12-20"/>
          <table:table-cell office:value-type="float" office:value="0.0"/>
          <table:table-cell office:value-type="float" office:value="0.6526661059714045"/>
        </table:table-row>
        <table:table-row>
          <table:table-cell office:value-type="date" office:date-value="2013-12-21"/>
          <table:table-cell office:value-type="float" office:value="0.0"/>
          <table:table-cell office:value-type="float" office:value="0.4484919309961046"/>
        </table:table-row>
        <table:table-row>
          <table:table-cell office:value-type="date" office:date-value="2013-12-22"/>
          <table:table-cell office:value-type="float" office:value="0.0"/>
          <table:table-cell office:value-type="float" office:value="0.7151679032701291"/>
        </table:table-row>
        <table:table-row>
          <table:table-cell office:value-type="date" office:date-value="2013-12-23"/>
          <table:table-cell office:value-type="float" office:value="0.0"/>
          <table:table-cell office:value-type="float" office:value="0.568369384359401"/>
        </table:table-row>
        <table:table-row>
          <table:table-cell office:value-type="date" office:date-value="2013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  <table:table-cell office:value-type="float" office:value="0.0"/>
        </table:table-row>
      </table:table>
      <table:table table:name="Vatan">
        <table:table-row>
          <table:table-cell office:value-type="string">
            <text:p>Date</text:p>
          </table:table-cell>
          <table:table-cell office:value-type="string">
            <text:p>Prosecutors' actions &amp; Investigation info.</text:p>
          </table:table-cell>
          <table:table-cell office:value-type="string">
            <text:p>Erdogan's reactions &amp; defensive responses</text:p>
          </table:table-cell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5355759036144578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3539073627844712"/>
          <table:table-cell office:value-type="float" office:value="0.09214779116465864"/>
        </table:table-row>
        <table:table-row>
          <table:table-cell office:value-type="date" office:date-value="2013-12-20"/>
        </table:table-row>
        <table:table-row>
          <table:table-cell office:value-type="date" office:date-value="2013-12-21"/>
          <table:table-cell office:value-type="float" office:value="0.019359190556492413"/>
          <table:table-cell office:value-type="float" office:value="0.48093760539629005"/>
        </table:table-row>
        <table:table-row>
          <table:table-cell office:value-type="date" office:date-value="2013-12-22"/>
          <table:table-cell office:value-type="float" office:value="0.2700347394540943"/>
          <table:table-cell office:value-type="float" office:value="0.32440033085194375"/>
        </table:table-row>
        <table:table-row>
          <table:table-cell office:value-type="date" office:date-value="2013-12-23"/>
          <table:table-cell office:value-type="float" office:value="0.36352861952861953"/>
          <table:table-cell office:value-type="float" office:value="0.10774410774410774"/>
        </table:table-row>
        <table:table-row>
          <table:table-cell office:value-type="date" office:date-value="2013-12-24"/>
        </table:table-row>
        <table:table-row>
          <table:table-cell office:value-type="date" office:date-value="2013-12-25"/>
        </table:table-row>
        <table:table-row>
          <table:table-cell office:value-type="date" office:date-value="2013-12-26"/>
        </table:table-row>
        <table:table-row>
          <table:table-cell office:value-type="date" office:date-value="2013-12-27"/>
        </table:table-row>
        <table:table-row>
          <table:table-cell office:value-type="date" office:date-value="2013-12-28"/>
        </table:table-row>
        <table:table-row>
          <table:table-cell office:value-type="date" office:date-value="2013-12-29"/>
        </table:table-row>
        <table:table-row>
          <table:table-cell office:value-type="date" office:date-value="2013-12-30"/>
        </table:table-row>
        <table:table-row>
          <table:table-cell office:value-type="date" office:date-value="2013-12-31"/>
        </table:table-row>
      </table:table>
      <table:table table:name="Zaman">
        <table:table-row>
          <table:table-cell office:value-type="string">
            <text:p>Date</text:p>
          </table:table-cell>
          <table:table-cell office:value-type="string">
            <text:p>Prosecutors' actions &amp; Investigation info.</text:p>
          </table:table-cell>
          <table:table-cell office:value-type="string">
            <text:p>Erdogan's reactions &amp; defensive responses</text:p>
          </table:table-cell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6297649006622517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7758844444444445"/>
          <table:table-cell office:value-type="float" office:value="0.0"/>
        </table:table-row>
        <table:table-row>
          <table:table-cell office:value-type="date" office:date-value="2013-12-20"/>
          <table:table-cell office:value-type="float" office:value="0.49787064676616916"/>
          <table:table-cell office:value-type="float" office:value="0.1869419568822554"/>
        </table:table-row>
        <table:table-row>
          <table:table-cell office:value-type="date" office:date-value="2013-12-21"/>
          <table:table-cell office:value-type="float" office:value="0.13602446483180428"/>
          <table:table-cell office:value-type="float" office:value="0.33417737003058107"/>
        </table:table-row>
        <table:table-row>
          <table:table-cell office:value-type="date" office:date-value="2013-12-22"/>
          <table:table-cell office:value-type="float" office:value="0.3819342723004695"/>
          <table:table-cell office:value-type="float" office:value="0.10337033968516984"/>
        </table:table-row>
        <table:table-row>
          <table:table-cell office:value-type="date" office:date-value="2013-12-23"/>
          <table:table-cell office:value-type="float" office:value="0.29442544951590593"/>
          <table:table-cell office:value-type="float" office:value="0.1187076071922545"/>
        </table:table-row>
        <table:table-row>
          <table:table-cell office:value-type="date" office:date-value="2013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  <table:table-cell office:value-type="float" office:value="0.0"/>
        </table:table-row>
      </table:table>
      <table:table table:name="Cumhuriyet">
        <table:table-row>
          <table:table-cell office:value-type="string">
            <text:p>Date</text:p>
          </table:table-cell>
          <table:table-cell office:value-type="string">
            <text:p>Prosecutors' actions &amp; Investigation info.</text:p>
          </table:table-cell>
          <table:table-cell office:value-type="string">
            <text:p>Erdogan's reactions &amp; defensive responses</text:p>
          </table:table-cell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6440846366145354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35854645814167435"/>
          <table:table-cell office:value-type="float" office:value="0.27109230297454767"/>
        </table:table-row>
        <table:table-row>
          <table:table-cell office:value-type="date" office:date-value="2013-12-20"/>
          <table:table-cell office:value-type="float" office:value="0.4738448328733517"/>
          <table:table-cell office:value-type="float" office:value="0.15269917203311867"/>
        </table:table-row>
        <table:table-row>
          <table:table-cell office:value-type="date" office:date-value="2013-12-21"/>
          <table:table-cell office:value-type="float" office:value="0.3219871205151794"/>
          <table:table-cell office:value-type="float" office:value="0.2124231830726771"/>
        </table:table-row>
        <table:table-row>
          <table:table-cell office:value-type="date" office:date-value="2013-12-22"/>
          <table:table-cell office:value-type="float" office:value="0.2736130021465808"/>
          <table:table-cell office:value-type="float" office:value="0.36634161300214657"/>
        </table:table-row>
        <table:table-row>
          <table:table-cell office:value-type="date" office:date-value="2013-12-23"/>
          <table:table-cell office:value-type="float" office:value="0.6012953081876725"/>
          <table:table-cell office:value-type="float" office:value="0.035167126648267405"/>
        </table:table-row>
        <table:table-row>
          <table:table-cell office:value-type="date" office:date-value="2013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  <table:table-cell office:value-type="float" office:value="0.0"/>
        </table:table-row>
      </table:table>
      <table:table table:name="Dünya">
        <table:table-row>
          <table:table-cell office:value-type="string">
            <text:p>Date</text:p>
          </table:table-cell>
          <table:table-cell office:value-type="string">
            <text:p>Prosecutors' actions &amp; Investigation info.</text:p>
          </table:table-cell>
          <table:table-cell office:value-type="string">
            <text:p>Erdogan's reactions &amp; defensive responses</text:p>
          </table:table-cell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  <table:table-cell office:value-type="float" office:value="0.0"/>
        </table:table-row>
      </table:table>
      <table:table table:name="Fanatik">
        <table:table-row>
          <table:table-cell office:value-type="string">
            <text:p>Date</text:p>
          </table:table-cell>
          <table:table-cell office:value-type="string">
            <text:p>Prosecutors' actions &amp; Investigation info.</text:p>
          </table:table-cell>
          <table:table-cell office:value-type="string">
            <text:p>Erdogan's reactions &amp; defensive responses</text:p>
          </table:table-cell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  <table:table-cell office:value-type="float" office:value="0.0"/>
        </table:table-row>
      </table:table>
      <table:table table:name="Fotomaç">
        <table:table-row>
          <table:table-cell office:value-type="string">
            <text:p>Date</text:p>
          </table:table-cell>
          <table:table-cell office:value-type="string">
            <text:p>Prosecutors' actions &amp; Investigation info.</text:p>
          </table:table-cell>
          <table:table-cell office:value-type="string">
            <text:p>Erdogan's reactions &amp; defensive responses</text:p>
          </table:table-cell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  <table:table-cell office:value-type="float" office:value="0.0"/>
        </table:table-row>
      </table:table>
      <table:table table:name="Posta Gazetesi">
        <table:table-row>
          <table:table-cell office:value-type="string">
            <text:p>Date</text:p>
          </table:table-cell>
          <table:table-cell office:value-type="string">
            <text:p>Prosecutors' actions &amp; Investigation info.</text:p>
          </table:table-cell>
          <table:table-cell office:value-type="string">
            <text:p>Erdogan's reactions &amp; defensive responses</text:p>
          </table:table-cell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6767396504139834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0"/>
          <table:table-cell office:value-type="float" office:value="0.669475620975161"/>
        </table:table-row>
        <table:table-row>
          <table:table-cell office:value-type="date" office:date-value="2013-12-20"/>
          <table:table-cell office:value-type="float" office:value="0.2982766022692426"/>
          <table:table-cell office:value-type="float" office:value="0.23446795461514872"/>
        </table:table-row>
        <table:table-row>
          <table:table-cell office:value-type="date" office:date-value="2013-12-21"/>
          <table:table-cell office:value-type="float" office:value="0.2676970254523152"/>
          <table:table-cell office:value-type="float" office:value="0.16344434222631093"/>
        </table:table-row>
        <table:table-row>
          <table:table-cell office:value-type="date" office:date-value="2013-12-22"/>
          <table:table-cell office:value-type="float" office:value="0.41558540325053667"/>
          <table:table-cell office:value-type="float" office:value="0.09418215271389145"/>
        </table:table-row>
        <table:table-row>
          <table:table-cell office:value-type="date" office:date-value="2013-12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  <table:table-cell office:value-type="float" office:value="0.0"/>
        </table:table-row>
      </table:table>
      <table:table table:name="Takvim">
        <table:table-row>
          <table:table-cell office:value-type="string">
            <text:p>Date</text:p>
          </table:table-cell>
          <table:table-cell office:value-type="string">
            <text:p>Prosecutors' actions &amp; Investigation info.</text:p>
          </table:table-cell>
          <table:table-cell office:value-type="string">
            <text:p>Erdogan's reactions &amp; defensive responses</text:p>
          </table:table-cell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0"/>
          <table:table-cell office:value-type="float" office:value="0.4828408463661453"/>
        </table:table-row>
        <table:table-row>
          <table:table-cell office:value-type="date" office:date-value="2013-12-19"/>
          <table:table-cell office:value-type="float" office:value="0.0"/>
          <table:table-cell office:value-type="float" office:value="0.5477215578043545"/>
        </table:table-row>
        <table:table-row>
          <table:table-cell office:value-type="date" office:date-value="2013-12-20"/>
          <table:table-cell office:value-type="float" office:value="0.0"/>
          <table:table-cell office:value-type="float" office:value="0.5428371665133395"/>
        </table:table-row>
        <table:table-row>
          <table:table-cell office:value-type="date" office:date-value="2013-12-21"/>
          <table:table-cell office:value-type="float" office:value="0.0"/>
          <table:table-cell office:value-type="float" office:value="0.5899490953695186"/>
        </table:table-row>
        <table:table-row>
          <table:table-cell office:value-type="date" office:date-value="2013-12-22"/>
          <table:table-cell office:value-type="float" office:value="0.0"/>
          <table:table-cell office:value-type="float" office:value="0.6027157313707452"/>
        </table:table-row>
        <table:table-row>
          <table:table-cell office:value-type="date" office:date-value="2013-12-23"/>
          <table:table-cell office:value-type="float" office:value="0.0"/>
          <table:table-cell office:value-type="float" office:value="0.5201251149954002"/>
        </table:table-row>
        <table:table-row>
          <table:table-cell office:value-type="date" office:date-value="2013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  <table:table-cell office:value-type="float" office:value="0.0"/>
        </table:table-row>
      </table:table>
      <table:table table:name="Taraf ">
        <table:table-row>
          <table:table-cell office:value-type="string">
            <text:p>Date</text:p>
          </table:table-cell>
          <table:table-cell office:value-type="string">
            <text:p>Prosecutors' actions &amp; Investigation info.</text:p>
          </table:table-cell>
          <table:table-cell office:value-type="string">
            <text:p>Erdogan's reactions &amp; defensive responses</text:p>
          </table:table-cell>
        </table:table-row>
        <table:table-row>
          <table:table-cell office:value-type="date" office:date-value="2013-12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18"/>
          <table:table-cell office:value-type="float" office:value="0.7067046918123275"/>
          <table:table-cell office:value-type="float" office:value="0.0"/>
        </table:table-row>
        <table:table-row>
          <table:table-cell office:value-type="date" office:date-value="2013-12-19"/>
          <table:table-cell office:value-type="float" office:value="0.8683863845446183"/>
          <table:table-cell office:value-type="float" office:value="0.0"/>
        </table:table-row>
        <table:table-row>
          <table:table-cell office:value-type="date" office:date-value="2013-12-20"/>
          <table:table-cell office:value-type="float" office:value="0.22031033425329655"/>
          <table:table-cell office:value-type="float" office:value="0.5742839619748543"/>
        </table:table-row>
        <table:table-row>
          <table:table-cell office:value-type="date" office:date-value="2013-12-21"/>
          <table:table-cell office:value-type="float" office:value="0.5023048144740877"/>
          <table:table-cell office:value-type="float" office:value="0.04325544311560871"/>
        </table:table-row>
        <table:table-row>
          <table:table-cell office:value-type="date" office:date-value="2013-12-22"/>
          <table:table-cell office:value-type="float" office:value="0.16867709291628336"/>
          <table:table-cell office:value-type="float" office:value="0.6045507513032812"/>
        </table:table-row>
        <table:table-row>
          <table:table-cell office:value-type="date" office:date-value="2013-12-23"/>
          <table:table-cell office:value-type="float" office:value="0.4661735663906777"/>
          <table:table-cell office:value-type="float" office:value="0.3304667279975468"/>
        </table:table-row>
        <table:table-row>
          <table:table-cell office:value-type="date" office:date-value="2013-12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12-31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