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103945578231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244261733470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93936279547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177548918640577"/>
          <table:table-cell office:value-type="float" office:value="0.0"/>
          <table:table-cell office:value-type="float" office:value="0.0"/>
          <table:table-cell office:value-type="float" office:value="0.23068177136972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706488156539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7530864197530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216735253772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1.08819067215363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075816993464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76578411405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9"/>
          <table:table-cell office:value-type="float" office:value="0.1275843621399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801097393689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6620089071599863"/>
          <table:table-cell office:value-type="float" office:value="0.0"/>
          <table:table-cell office:value-type="float" office:value="0.0"/>
          <table:table-cell office:value-type="float" office:value="0.03025693730729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666324083590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285371702637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47070914696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8006166495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1034600890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21047167868177136"/>
          <table:table-cell office:value-type="float" office:value="0.0"/>
          <table:table-cell office:value-type="float" office:value="0.0"/>
          <table:table-cell office:value-type="float" office:value="0.326176450394782"/>
          <table:table-cell office:value-type="float" office:value="0.05239546858908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05349794238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98024691358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27984362139917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86145404663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32997601918465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110996916752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37267080745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2846090534979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455144032921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160493827160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04881451060917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66954140999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2735740365111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6592088063295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499314128943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24330041152263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4005486968449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465020576131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25156104252400546"/>
          <table:table-cell office:value-type="float" office:value="0.105661179698216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20597322348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826982492276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EP/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, 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, etc.)</text:p>
          </table:table-cell>
          <table:table-cell office:value-type="string">
            <text:p>Abús de menors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Desnonaments</text:p>
          </table:table-cell>
          <table:table-cell office:value-type="string">
            <text:p>Violència de gènere</text:p>
          </table:table-cell>
          <table:table-cell office:value-type="string">
            <text:p>Regeneració democràtica</text:p>
          </table:table-cell>
          <table:table-cell office:value-type="string">
            <text:p>Canvi climàtic</text:p>
          </table:table-cell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230074666666666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4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0"/>
          <table:table-cell office:value-type="float" office:value="0.349929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202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4442666666666667"/>
          <table:table-cell office:value-type="float" office:value="0.0"/>
          <table:table-cell office:value-type="float" office:value="0.0"/>
          <table:table-cell office:value-type="float" office:value="0.047792"/>
          <table:table-cell office:value-type="float" office:value="0.0"/>
          <table:table-cell office:value-type="float" office:value="0.1101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3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42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752"/>
          <table:table-cell office:value-type="float" office:value="0.038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  <table:table-cell office:value-type="float" office:value="0.221249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38048"/>
          <table:table-cell office:value-type="float" office:value="0.0"/>
          <table:table-cell office:value-type="float" office:value="0.0"/>
          <table:table-cell office:value-type="float" office:value="0.0650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4"/>
          <table:table-cell office:value-type="float" office:value="0.0"/>
        </table:table-row>
        <table:table-row>
          <table:table-cell office:value-type="date" office:date-value="2015-02-08"/>
          <table:table-cell office:value-type="float" office:value="0.0"/>
          <table:table-cell office:value-type="float" office:value="0.03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29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9"/>
          <table:table-cell office:value-type="float" office:value="0.225752839011356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801603206412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7595190380761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990647962591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657510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3500933333333334"/>
          <table:table-cell office:value-type="float" office:value="0.034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01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383581033262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033262561924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960533333333332"/>
          <table:table-cell office:value-type="float" office:value="0.15745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23879466666666666"/>
          <table:table-cell office:value-type="float" office:value="0.0"/>
          <table:table-cell office:value-type="float" office:value="0.0"/>
          <table:table-cell office:value-type="float" office:value="0.312930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2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99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274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746826987307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17635270541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48697394789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0"/>
          <table:table-cell office:value-type="float" office:value="0.45947733333333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770666666666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0"/>
          <table:table-cell office:value-type="float" office:value="0.04"/>
          <table:table-cell office:value-type="float" office:value="0.0"/>
          <table:table-cell office:value-type="float" office:value="0.0"/>
          <table:table-cell office:value-type="float" office:value="0.0376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7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45454666666666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160533333333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0"/>
          <table:table-cell office:value-type="float" office:value="0.529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194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4801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315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0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0"/>
          <table:table-cell office:value-type="float" office:value="0.686757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61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0"/>
          <table:table-cell office:value-type="float" office:value="0.5543413333333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