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Whistleblower</text:p>
          </table:table-cell>
          <table:table-cell office:value-type="string">
            <text:p>Leak/Leaker</text:p>
          </table:table-cell>
          <table:table-cell office:value-type="string">
            <text:p>Surveillance</text:p>
          </table:table-cell>
          <table:table-cell office:value-type="string">
            <text:p>NSA</text:p>
          </table:table-cell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85433357611071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22981818181818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74418604651163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193881212121212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74177029992684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06265503875968992"/>
          <table:table-cell office:value-type="float" office:value="0.0"/>
          <table:table-cell office:value-type="float" office:value="0.007290697674418605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10416484848484849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Whistleblower</text:p>
          </table:table-cell>
          <table:table-cell office:value-type="string">
            <text:p>Leak/Leaker</text:p>
          </table:table-cell>
          <table:table-cell office:value-type="string">
            <text:p>Surveillance</text:p>
          </table:table-cell>
          <table:table-cell office:value-type="string">
            <text:p>NSA</text:p>
          </table:table-cell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40016127200454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540238500851789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281908006814310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12545826235093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10303236797274276"/>
          <table:table-cell office:value-type="float" office:value="0.0164906303236797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2546235093696763"/>
          <table:table-cell office:value-type="float" office:value="0.0"/>
          <table:table-cell office:value-type="float" office:value="0.0"/>
          <table:table-cell office:value-type="float" office:value="0.012040885860306645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333901192504257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06984126984127"/>
          <table:table-cell office:value-type="float" office:value="0.0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1.0257675516224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Whistleblower</text:p>
          </table:table-cell>
          <table:table-cell office:value-type="string">
            <text:p>Leak/Leaker</text:p>
          </table:table-cell>
          <table:table-cell office:value-type="string">
            <text:p>Surveillance</text:p>
          </table:table-cell>
          <table:table-cell office:value-type="string">
            <text:p>NSA</text:p>
          </table:table-cell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19534682860998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40863697705803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08356275303643725"/>
          <table:table-cell office:value-type="float" office:value="0.0"/>
          <table:table-cell office:value-type="float" office:value="0.007872244714349977"/>
          <table:table-cell office:value-type="float" office:value="0.0"/>
          <table:table-cell office:value-type="float" office:value="0.007184885290148448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3375978407557355"/>
          <table:table-cell office:value-type="float" office:value="0.0"/>
          <table:table-cell office:value-type="float" office:value="0.132226720647773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182999550157444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