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e Morgen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21775111111111112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3538994214508233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Berry Republicain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Bild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9984378211716342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</table:table>
      <table:table table:name="The Moscow Times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35711485003657645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Metro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European Union</text:p>
          </table:table-cell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