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Ottawa Citizen">
        <table:table-row>
          <table:table-cell office:value-type="string">
            <text:p>Date</text:p>
          </table:table-cell>
          <table:table-cell office:value-type="string">
            <text:p>Brussels and migrants/refugees</text:p>
          </table:table-cell>
          <table:table-cell office:value-type="string">
            <text:p>Brussels and Europe</text:p>
          </table:table-cell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Brussels and migrants/refugees</text:p>
          </table:table-cell>
          <table:table-cell office:value-type="string">
            <text:p>Brussels and Europe</text:p>
          </table:table-cell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300608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3570983533600356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33621476510067116"/>
          <table:table-cell office:value-type="float" office:value="0.33914451901565995"/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</table:table-row>
      </table:table>
      <table:table table:name="The National Post">
        <table:table-row>
          <table:table-cell office:value-type="string">
            <text:p>Date</text:p>
          </table:table-cell>
          <table:table-cell office:value-type="string">
            <text:p>Brussels and migrants/refugees</text:p>
          </table:table-cell>
          <table:table-cell office:value-type="string">
            <text:p>Brussels and Europe</text:p>
          </table:table-cell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19230388851427288"/>
          <table:table-cell office:value-type="float" office:value="0.0"/>
        </table:table-row>
        <table:table-row>
          <table:table-cell office:value-type="date" office:date-value="2016-03-25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</table:table-row>
      </table:table>
      <table:table table:name="Boston Globe">
        <table:table-row>
          <table:table-cell office:value-type="string">
            <text:p>Date</text:p>
          </table:table-cell>
          <table:table-cell office:value-type="string">
            <text:p>Brussels and migrants/refugees</text:p>
          </table:table-cell>
          <table:table-cell office:value-type="string">
            <text:p>Brussels and Europe</text:p>
          </table:table-cell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9184966838614592"/>
        </table:table-row>
        <table:table-row>
          <table:table-cell office:value-type="date" office:date-value="2016-03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Brussels and migrants/refugees</text:p>
          </table:table-cell>
          <table:table-cell office:value-type="string">
            <text:p>Brussels and Europe</text:p>
          </table:table-cell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6280702267739575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6570666666666666"/>
        </table:table-row>
        <table:table-row>
          <table:table-cell office:value-type="date" office:date-value="2016-03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Brussels and migrants/refugees</text:p>
          </table:table-cell>
          <table:table-cell office:value-type="string">
            <text:p>Brussels and Europe</text:p>
          </table:table-cell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5787234042553192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18390490642387455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8"/>
          <table:table-cell office:value-type="float" office:value="0.07262566438876233"/>
          <table:table-cell office:value-type="float" office:value="0.07416350291065553"/>
        </table:table-row>
      </table:table>
      <table:table table:name="Daily Mail">
        <table:table-row>
          <table:table-cell office:value-type="string">
            <text:p>Date</text:p>
          </table:table-cell>
          <table:table-cell office:value-type="string">
            <text:p>Brussels and migrants/refugees</text:p>
          </table:table-cell>
          <table:table-cell office:value-type="string">
            <text:p>Brussels and Europe</text:p>
          </table:table-cell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6683339960238569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  <table:table-cell office:value-type="float" office:value="0.40651042701092355"/>
          <table:table-cell office:value-type="float" office:value="0.0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</table:table-row>
      </table:table>
      <table:table table:name="The Guardian">
        <table:table-row>
          <table:table-cell office:value-type="string">
            <text:p>Date</text:p>
          </table:table-cell>
          <table:table-cell office:value-type="string">
            <text:p>Brussels and migrants/refugees</text:p>
          </table:table-cell>
          <table:table-cell office:value-type="string">
            <text:p>Brussels and Europe</text:p>
          </table:table-cell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36145021276595746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769267461669506"/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</table:table-row>
      </table:table>
      <table:table table:name="Metro">
        <table:table-row>
          <table:table-cell office:value-type="string">
            <text:p>Date</text:p>
          </table:table-cell>
          <table:table-cell office:value-type="string">
            <text:p>Brussels and migrants/refugees</text:p>
          </table:table-cell>
          <table:table-cell office:value-type="string">
            <text:p>Brussels and Europe</text:p>
          </table:table-cell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07025981873111782"/>
        </table:table-row>
        <table:table-row>
          <table:table-cell office:value-type="date" office:date-value="2016-03-24"/>
        </table:table-row>
        <table:table-row>
          <table:table-cell office:value-type="date" office:date-value="2016-03-25"/>
        </table:table-row>
        <table:table-row>
          <table:table-cell office:value-type="date" office:date-value="2016-03-26"/>
        </table:table-row>
        <table:table-row>
          <table:table-cell office:value-type="date" office:date-value="2016-03-27"/>
        </table:table-row>
        <table:table-row>
          <table:table-cell office:value-type="date" office:date-value="2016-03-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