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News Coverage</text:p>
          </table:table-cell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28906783369803063"/>
        </table:table-row>
        <table:table-row>
          <table:table-cell office:value-type="date" office:date-value="2015-01-20"/>
          <table:table-cell office:value-type="float" office:value="0.11120058351568199"/>
        </table:table-row>
        <table:table-row>
          <table:table-cell office:value-type="date" office:date-value="2015-01-21"/>
          <table:table-cell office:value-type="float" office:value="0.07368863142650253"/>
        </table:table-row>
        <table:table-row>
          <table:table-cell office:value-type="date" office:date-value="2015-01-22"/>
          <table:table-cell office:value-type="float" office:value="0.08120204230488694"/>
        </table:table-row>
        <table:table-row>
          <table:table-cell office:value-type="date" office:date-value="2015-01-23"/>
          <table:table-cell office:value-type="float" office:value="0.2916878191101386"/>
        </table:table-row>
        <table:table-row>
          <table:table-cell office:value-type="date" office:date-value="2015-01-24"/>
          <table:table-cell office:value-type="float" office:value="0.07076301703163017"/>
        </table:table-row>
        <table:table-row>
          <table:table-cell office:value-type="date" office:date-value="2015-01-25"/>
          <table:table-cell office:value-type="float" office:value="0.061463651835643084"/>
        </table:table-row>
        <table:table-row>
          <table:table-cell office:value-type="date" office:date-value="2015-01-26"/>
          <table:table-cell office:value-type="float" office:value="0.1087089715536105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News Coverage</text:p>
          </table:table-cell>
        </table:table-row>
        <table:table-row>
          <table:table-cell office:value-type="date" office:date-value="2015-01-18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1690829694323144"/>
        </table:table-row>
        <table:table-row>
          <table:table-cell office:value-type="date" office:date-value="2015-01-20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010348142753095412"/>
        </table:table-row>
        <table:table-row>
          <table:table-cell office:value-type="date" office:date-value="2015-01-24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