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Iseguridad</text:p>
          </table:table-cell>
          <table:table-cell office:value-type="string">
            <text:p>Gobierno</text:p>
          </table:table-cell>
          <table:table-cell office:value-type="string">
            <text:p>Deportes</text:p>
          </table:table-cell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Capital - Rosario">
        <table:table-row>
          <table:table-cell office:value-type="string">
            <text:p>Date</text:p>
          </table:table-cell>
          <table:table-cell office:value-type="string">
            <text:p>Iseguridad</text:p>
          </table:table-cell>
          <table:table-cell office:value-type="string">
            <text:p>Gobierno</text:p>
          </table:table-cell>
          <table:table-cell office:value-type="string">
            <text:p>Deportes</text:p>
          </table:table-cell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Iseguridad</text:p>
          </table:table-cell>
          <table:table-cell office:value-type="string">
            <text:p>Gobierno</text:p>
          </table:table-cell>
          <table:table-cell office:value-type="string">
            <text:p>Deportes</text:p>
          </table:table-cell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Crónica">
        <table:table-row>
          <table:table-cell office:value-type="string">
            <text:p>Date</text:p>
          </table:table-cell>
          <table:table-cell office:value-type="string">
            <text:p>Iseguridad</text:p>
          </table:table-cell>
          <table:table-cell office:value-type="string">
            <text:p>Gobierno</text:p>
          </table:table-cell>
          <table:table-cell office:value-type="string">
            <text:p>Deportes</text:p>
          </table:table-cell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osario 12">
        <table:table-row>
          <table:table-cell office:value-type="string">
            <text:p>Date</text:p>
          </table:table-cell>
          <table:table-cell office:value-type="string">
            <text:p>Iseguridad</text:p>
          </table:table-cell>
          <table:table-cell office:value-type="string">
            <text:p>Gobierno</text:p>
          </table:table-cell>
          <table:table-cell office:value-type="string">
            <text:p>Deportes</text:p>
          </table:table-cell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