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Espectador">
        <table:table-row>
          <table:table-cell office:value-type="string">
            <text:p>Date</text:p>
          </table:table-cell>
          <table:table-cell office:value-type="string">
            <text:p>deportes</text:p>
          </table:table-cell>
          <table:table-cell office:value-type="string">
            <text:p>conflicto</text:p>
          </table:table-cell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2982226345083488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48700401606425703"/>
        </table:table-row>
        <table:table-row>
          <table:table-cell office:value-type="date" office:date-value="2014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45819498607242337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2731047265987025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20557710064635273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48093914118010506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25730491195551436"/>
        </table:table-row>
        <table:table-row>
          <table:table-cell office:value-type="date" office:date-value="2014-11-15"/>
          <table:table-cell office:value-type="float" office:value="0.388952734012975"/>
          <table:table-cell office:value-type="float" office:value="0.0"/>
        </table:table-row>
        <table:table-row>
          <table:table-cell office:value-type="date" office:date-value="2014-11-16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2627988878591288"/>
          <table:table-cell office:value-type="float" office:value="0.314036453506333"/>
        </table:table-row>
        <table:table-row>
          <table:table-cell office:value-type="date" office:date-value="2014-11-19"/>
          <table:table-cell office:value-type="float" office:value="0.02782716049382716"/>
          <table:table-cell office:value-type="float" office:value="0.5250851851851852"/>
        </table:table-row>
        <table:table-row>
          <table:table-cell office:value-type="date" office:date-value="2014-11-20"/>
          <table:table-cell office:value-type="float" office:value="0.648562962962963"/>
          <table:table-cell office:value-type="float" office:value="0.0"/>
        </table:table-row>
        <table:table-row>
          <table:table-cell office:value-type="date" office:date-value="2014-11-21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</table:table>
      <table:table table:name="El Tiempo">
        <table:table-row>
          <table:table-cell office:value-type="string">
            <text:p>Date</text:p>
          </table:table-cell>
          <table:table-cell office:value-type="string">
            <text:p>deportes</text:p>
          </table:table-cell>
          <table:table-cell office:value-type="string">
            <text:p>conflicto</text:p>
          </table:table-cell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5885166051660517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15081120943952803"/>
        </table:table-row>
        <table:table-row>
          <table:table-cell office:value-type="date" office:date-value="2014-11-09"/>
          <table:table-cell office:value-type="float" office:value="0.059678228782287825"/>
          <table:table-cell office:value-type="float" office:value="0.0"/>
        </table:table-row>
        <table:table-row>
          <table:table-cell office:value-type="date" office:date-value="2014-11-10"/>
          <table:table-cell office:value-type="float" office:value="0.24089348093480936"/>
          <table:table-cell office:value-type="float" office:value="0.07560344403444035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24920353982300886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25576383763837637"/>
          <table:table-cell office:value-type="float" office:value="0.03442952029520295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26513062730627307"/>
        </table:table-row>
        <table:table-row>
          <table:table-cell office:value-type="date" office:date-value="2014-11-15"/>
          <table:table-cell office:value-type="float" office:value="0.2378818316100443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3163008849557522"/>
        </table:table-row>
        <table:table-row>
          <table:table-cell office:value-type="date" office:date-value="2014-11-17"/>
          <table:table-cell office:value-type="float" office:value="0.25997638376383764"/>
          <table:table-cell office:value-type="float" office:value="0.0985210332103321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24274319352465049"/>
        </table:table-row>
        <table:table-row>
          <table:table-cell office:value-type="date" office:date-value="2014-11-19"/>
          <table:table-cell office:value-type="float" office:value="0.15345454545454545"/>
          <table:table-cell office:value-type="float" office:value="0.10326090169992609"/>
        </table:table-row>
        <table:table-row>
          <table:table-cell office:value-type="date" office:date-value="2014-11-20"/>
          <table:table-cell office:value-type="float" office:value="0.17251660516605166"/>
          <table:table-cell office:value-type="float" office:value="0.0"/>
        </table:table-row>
        <table:table-row>
          <table:table-cell office:value-type="date" office:date-value="2014-11-21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deportes</text:p>
          </table:table-cell>
          <table:table-cell office:value-type="string">
            <text:p>conflicto</text:p>
          </table:table-cell>
        </table:table-row>
        <table:table-row>
          <table:table-cell office:value-type="date" office:date-value="2014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09"/>
        </table:table-row>
        <table:table-row>
          <table:table-cell office:value-type="date" office:date-value="2014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</table:table-row>
        <table:table-row>
          <table:table-cell office:value-type="date" office:date-value="2014-11-17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6008348030570253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</table:table-row>
        <table:table-row>
          <table:table-cell office:value-type="date" office:date-value="2014-11-24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