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Artículo 155</text:p>
          </table:table-cell>
          <table:table-cell office:value-type="string">
            <text:p>Declaración Unilateral de Independencia</text:p>
          </table:table-cell>
          <table:table-cell office:value-type="string">
            <text:p>Elecciones autonómicas</text:p>
          </table:table-cell>
          <table:table-cell office:value-type="string">
            <text:p>Casa Real</text:p>
          </table:table-cell>
          <table:table-cell office:value-type="string">
            <text:p>Generalitat</text:p>
          </table:table-cell>
          <table:table-cell office:value-type="string">
            <text:p>Gobierno de España</text:p>
          </table:table-cell>
          <table:table-cell office:value-type="string">
            <text:p>PSOE</text:p>
          </table:table-cell>
          <table:table-cell office:value-type="string">
            <text:p>Unidos Podemos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rtículo 155</text:p>
          </table:table-cell>
          <table:table-cell office:value-type="string">
            <text:p>Declaración Unilateral de Independencia</text:p>
          </table:table-cell>
          <table:table-cell office:value-type="string">
            <text:p>Elecciones autonómicas</text:p>
          </table:table-cell>
          <table:table-cell office:value-type="string">
            <text:p>Casa Real</text:p>
          </table:table-cell>
          <table:table-cell office:value-type="string">
            <text:p>Generalitat</text:p>
          </table:table-cell>
          <table:table-cell office:value-type="string">
            <text:p>Gobierno de España</text:p>
          </table:table-cell>
          <table:table-cell office:value-type="string">
            <text:p>PSOE</text:p>
          </table:table-cell>
          <table:table-cell office:value-type="string">
            <text:p>Unidos Podemos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Artículo 155</text:p>
          </table:table-cell>
          <table:table-cell office:value-type="string">
            <text:p>Declaración Unilateral de Independencia</text:p>
          </table:table-cell>
          <table:table-cell office:value-type="string">
            <text:p>Elecciones autonómicas</text:p>
          </table:table-cell>
          <table:table-cell office:value-type="string">
            <text:p>Casa Real</text:p>
          </table:table-cell>
          <table:table-cell office:value-type="string">
            <text:p>Generalitat</text:p>
          </table:table-cell>
          <table:table-cell office:value-type="string">
            <text:p>Gobierno de España</text:p>
          </table:table-cell>
          <table:table-cell office:value-type="string">
            <text:p>PSOE</text:p>
          </table:table-cell>
          <table:table-cell office:value-type="string">
            <text:p>Unidos Podemos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Artículo 155</text:p>
          </table:table-cell>
          <table:table-cell office:value-type="string">
            <text:p>Declaración Unilateral de Independencia</text:p>
          </table:table-cell>
          <table:table-cell office:value-type="string">
            <text:p>Elecciones autonómicas</text:p>
          </table:table-cell>
          <table:table-cell office:value-type="string">
            <text:p>Casa Real</text:p>
          </table:table-cell>
          <table:table-cell office:value-type="string">
            <text:p>Generalitat</text:p>
          </table:table-cell>
          <table:table-cell office:value-type="string">
            <text:p>Gobierno de España</text:p>
          </table:table-cell>
          <table:table-cell office:value-type="string">
            <text:p>PSOE</text:p>
          </table:table-cell>
          <table:table-cell office:value-type="string">
            <text:p>Unidos Podemos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