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Mundo">
        <table:table-row>
          <table:table-cell office:value-type="string">
            <text:p>Date</text:p>
          </table:table-cell>
          <table:table-cell office:value-type="string">
            <text:p>Moralidad: Rechazo</text:p>
          </table:table-cell>
          <table:table-cell office:value-type="string">
            <text:p>Consecuencias: Antilaicidad</text:p>
          </table:table-cell>
          <table:table-cell office:value-type="string">
            <text:p>Consecuencias: Centralismo</text:p>
          </table:table-cell>
          <table:table-cell office:value-type="string">
            <text:p>Neutral</text:p>
          </table:table-cell>
        </table:table-row>
        <table:table-row>
          <table:table-cell office:value-type="date" office:date-value="2013-05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8"/>
          <table:table-cell office:value-type="float" office:value="0.0"/>
          <table:table-cell office:value-type="float" office:value="0.0"/>
          <table:table-cell office:value-type="float" office:value="0.1910935960591133"/>
          <table:table-cell office:value-type="float" office:value="0.0"/>
        </table:table-row>
        <table:table-row>
          <table:table-cell office:value-type="date" office:date-value="2013-05-19"/>
          <table:table-cell office:value-type="float" office:value="0.0"/>
          <table:table-cell office:value-type="float" office:value="0.0"/>
          <table:table-cell office:value-type="float" office:value="0.43267774519387425"/>
          <table:table-cell office:value-type="float" office:value="0.0"/>
        </table:table-row>
        <table:table-row>
          <table:table-cell office:value-type="date" office:date-value="2013-05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9"/>
          <table:table-cell office:value-type="float" office:value="0.0"/>
          <table:table-cell office:value-type="float" office:value="0.0"/>
          <table:table-cell office:value-type="float" office:value="0.08146062992125984"/>
          <table:table-cell office:value-type="float" office:value="0.0"/>
        </table:table-row>
        <table:table-row>
          <table:table-cell office:value-type="date" office:date-value="2013-05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País">
        <table:table-row>
          <table:table-cell office:value-type="string">
            <text:p>Date</text:p>
          </table:table-cell>
          <table:table-cell office:value-type="string">
            <text:p>Moralidad: Rechazo</text:p>
          </table:table-cell>
          <table:table-cell office:value-type="string">
            <text:p>Consecuencias: Antilaicidad</text:p>
          </table:table-cell>
          <table:table-cell office:value-type="string">
            <text:p>Consecuencias: Centralismo</text:p>
          </table:table-cell>
          <table:table-cell office:value-type="string">
            <text:p>Neutral</text:p>
          </table:table-cell>
        </table:table-row>
        <table:table-row>
          <table:table-cell office:value-type="date" office:date-value="2013-05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8"/>
          <table:table-cell office:value-type="float" office:value="0.0"/>
          <table:table-cell office:value-type="float" office:value="0.122119904076738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6"/>
          <table:table-cell office:value-type="float" office:value="0.0"/>
          <table:table-cell office:value-type="float" office:value="0.1653432835820895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0196517412935326"/>
        </table:table-row>
        <table:table-row>
          <table:table-cell office:value-type="date" office:date-value="2013-06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ABC">
        <table:table-row>
          <table:table-cell office:value-type="string">
            <text:p>Date</text:p>
          </table:table-cell>
          <table:table-cell office:value-type="string">
            <text:p>Moralidad: Rechazo</text:p>
          </table:table-cell>
          <table:table-cell office:value-type="string">
            <text:p>Consecuencias: Antilaicidad</text:p>
          </table:table-cell>
          <table:table-cell office:value-type="string">
            <text:p>Consecuencias: Centralismo</text:p>
          </table:table-cell>
          <table:table-cell office:value-type="string">
            <text:p>Neutral</text:p>
          </table:table-cell>
        </table:table-row>
        <table:table-row>
          <table:table-cell office:value-type="date" office:date-value="2013-05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8"/>
          <table:table-cell office:value-type="float" office:value="0.07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9"/>
          <table:table-cell office:value-type="float" office:value="0.15350098231827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7"/>
          <table:table-cell office:value-type="float" office:value="0.75780225442834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Razón">
        <table:table-row>
          <table:table-cell office:value-type="string">
            <text:p>Date</text:p>
          </table:table-cell>
          <table:table-cell office:value-type="string">
            <text:p>Moralidad: Rechazo</text:p>
          </table:table-cell>
          <table:table-cell office:value-type="string">
            <text:p>Consecuencias: Antilaicidad</text:p>
          </table:table-cell>
          <table:table-cell office:value-type="string">
            <text:p>Consecuencias: Centralismo</text:p>
          </table:table-cell>
          <table:table-cell office:value-type="string">
            <text:p>Neutral</text:p>
          </table:table-cell>
        </table:table-row>
        <table:table-row>
          <table:table-cell office:value-type="date" office:date-value="2013-05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8"/>
          <table:table-cell office:value-type="float" office:value="0.166292887029288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