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e Figaro">
        <table:table-row>
          <table:table-cell office:value-type="string">
            <text:p>Date</text:p>
          </table:table-cell>
          <table:table-cell office:value-type="string">
            <text:p>mention of middle east</text:p>
          </table:table-cell>
          <table:table-cell office:value-type="string">
            <text:p>support for refugees</text:p>
          </table:table-cell>
          <table:table-cell office:value-type="string">
            <text:p>Fear of Immigrants</text:p>
          </table:table-cell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</table:table-row>
        <table:table-row>
          <table:table-cell office:value-type="date" office:date-value="2015-01-03"/>
        </table:table-row>
        <table:table-row>
          <table:table-cell office:value-type="date" office:date-value="2015-01-04"/>
        </table:table-row>
        <table:table-row>
          <table:table-cell office:value-type="date" office:date-value="2015-01-05"/>
        </table:table-row>
        <table:table-row>
          <table:table-cell office:value-type="date" office:date-value="2015-01-06"/>
        </table:table-row>
      </table:table>
      <table:table table:name="Le Monde">
        <table:table-row>
          <table:table-cell office:value-type="string">
            <text:p>Date</text:p>
          </table:table-cell>
          <table:table-cell office:value-type="string">
            <text:p>mention of middle east</text:p>
          </table:table-cell>
          <table:table-cell office:value-type="string">
            <text:p>support for refugees</text:p>
          </table:table-cell>
          <table:table-cell office:value-type="string">
            <text:p>Fear of Immigrants</text:p>
          </table:table-cell>
        </table:table-row>
        <table:table-row>
          <table:table-cell office:value-type="date" office:date-value="2015-01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2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0"/>
          <table:table-cell office:value-type="float" office:value="0.22433188279663477"/>
        </table:table-row>
        <table:table-row>
          <table:table-cell office:value-type="date" office:date-value="2015-01-04"/>
          <table:table-cell office:value-type="float" office:value="0.0"/>
          <table:table-cell office:value-type="float" office:value="0.0"/>
          <table:table-cell office:value-type="float" office:value="0.11298056280823905"/>
        </table:table-row>
        <table:table-row>
          <table:table-cell office:value-type="date" office:date-value="2015-01-05"/>
        </table:table-row>
        <table:table-row>
          <table:table-cell office:value-type="date" office:date-value="2015-01-0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e Parisien">
        <table:table-row>
          <table:table-cell office:value-type="string">
            <text:p>Date</text:p>
          </table:table-cell>
          <table:table-cell office:value-type="string">
            <text:p>mention of middle east</text:p>
          </table:table-cell>
          <table:table-cell office:value-type="string">
            <text:p>support for refugees</text:p>
          </table:table-cell>
          <table:table-cell office:value-type="string">
            <text:p>Fear of Immigrants</text:p>
          </table:table-cell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4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Libération">
        <table:table-row>
          <table:table-cell office:value-type="string">
            <text:p>Date</text:p>
          </table:table-cell>
          <table:table-cell office:value-type="string">
            <text:p>mention of middle east</text:p>
          </table:table-cell>
          <table:table-cell office:value-type="string">
            <text:p>support for refugees</text:p>
          </table:table-cell>
          <table:table-cell office:value-type="string">
            <text:p>Fear of Immigrants</text:p>
          </table:table-cell>
        </table:table-row>
        <table:table-row>
          <table:table-cell office:value-type="date" office:date-value="2015-01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0"/>
          <table:table-cell office:value-type="float" office:value="0.8702410745846589"/>
        </table:table-row>
        <table:table-row>
          <table:table-cell office:value-type="date" office:date-value="2015-01-04"/>
        </table:table-row>
        <table:table-row>
          <table:table-cell office:value-type="date" office:date-value="2015-01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  <table:table-cell office:value-type="float" office:value="0.0"/>
          <table:table-cell office:value-type="float" office:value="0.036025450689289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