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ri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90760346487007"/>
          <table:table-cell office:value-type="float" office:value="0.016400384985563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213666987487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06352261790183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404255319148934"/>
          <table:table-cell office:value-type="float" office:value="0.0"/>
          <table:table-cell office:value-type="float" office:value="0.028162475822050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556299840510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2157622739018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147429679922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499676375404532"/>
          <table:table-cell office:value-type="float" office:value="0.017339805825242718"/>
          <table:table-cell office:value-type="float" office:value="0.0"/>
          <table:table-cell office:value-type="float" office:value="0.0"/>
          <table:table-cell office:value-type="float" office:value="0.022990291262135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243527131782945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2609819121447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0896196002578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9347408829174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72890599935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097109826589595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755900420303912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5465116279069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17070805043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4076947946977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832041343669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18323662153449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05222437137330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40058195926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84160986692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09758454106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ri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ri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83288409703504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132075471698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354716981132075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568433662773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3602994908655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050985324947589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987421383647799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19905360886492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16202455825097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62803234501348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745803357314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ri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615360402895814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359773371104816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5541941564561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55587031790998"/>
          <table:table-cell office:value-type="float" office:value="0.0"/>
          <table:table-cell office:value-type="float" office:value="0.0"/>
          <table:table-cell office:value-type="float" office:value="0.019165250236071765"/>
          <table:table-cell office:value-type="float" office:value="0.293610324205225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46647780925401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88172043010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718602455146365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003777148253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202706956248033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83742911153119"/>
          <table:table-cell office:value-type="float" office:value="0.0"/>
          <table:table-cell office:value-type="float" office:value="0.0185885318210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101449275362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606032045240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2813975448536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ri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188161993769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63219452139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2982089552238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