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10-14"/>
          <table:table-cell office:value-type="float" office:value="0.203854439592430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786734446865165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10607504236262406"/>
        </table:table-row>
        <table:table-row>
          <table:table-cell office:value-type="date" office:date-value="2016-10-17"/>
          <table:table-cell office:value-type="float" office:value="0.077443718228031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15442556281771969"/>
        </table:table-row>
        <table:table-row>
          <table:table-cell office:value-type="date" office:date-value="2016-10-19"/>
          <table:table-cell office:value-type="float" office:value="0.244929850024189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4015032774945375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16458635703918723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5591098209966135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779874213836478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6066038191926517"/>
          <table:table-cell office:value-type="float" office:value="0.07006816533720087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6171483902202857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286704402515723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1478984771573604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17380454765360426"/>
          <table:table-cell office:value-type="float" office:value="0.08462699564586357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10-14"/>
          <table:table-cell office:value-type="float" office:value="0.5124009546539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8496671634376552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</table:table-row>
        <table:table-row>
          <table:table-cell office:value-type="date" office:date-value="2016-10-21"/>
          <table:table-cell office:value-type="float" office:value="0.091249005568814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63246618933969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6929212410501193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Bild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10-14"/>
          <table:table-cell office:value-type="float" office:value="0.026340769479469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154156028368794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er Tagesspiegel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70956848030018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36562851782363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45116279069767444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42520310077519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424483720930232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11865206812652068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58575293056807934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16257833482542525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87590021039975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391559963931469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