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028879892037786776"/>
        </table:table-row>
        <table:table-row>
          <table:table-cell office:value-type="date" office:date-value="2013-11-09"/>
          <table:table-cell office:value-type="float" office:value="0.13933603238866396"/>
        </table:table-row>
        <table:table-row>
          <table:table-cell office:value-type="date" office:date-value="2013-11-10"/>
        </table:table-row>
        <table:table-row>
          <table:table-cell office:value-type="date" office:date-value="2013-11-11"/>
          <table:table-cell office:value-type="float" office:value="0.14973369320737742"/>
        </table:table-row>
        <table:table-row>
          <table:table-cell office:value-type="date" office:date-value="2013-11-12"/>
          <table:table-cell office:value-type="float" office:value="0.22637246963562754"/>
        </table:table-row>
        <table:table-row>
          <table:table-cell office:value-type="date" office:date-value="2013-11-13"/>
          <table:table-cell office:value-type="float" office:value="0.004116959064327485"/>
        </table:table-row>
        <table:table-row>
          <table:table-cell office:value-type="date" office:date-value="2013-11-14"/>
          <table:table-cell office:value-type="float" office:value="0.004057579847053531"/>
        </table:table-row>
        <table:table-row>
          <table:table-cell office:value-type="date" office:date-value="2013-11-15"/>
          <table:table-cell office:value-type="float" office:value="0.0036923076923076922"/>
        </table:table-row>
        <table:table-row>
          <table:table-cell office:value-type="date" office:date-value="2013-11-16"/>
          <table:table-cell office:value-type="float" office:value="0.003123706702654071"/>
        </table:table-row>
        <table:table-row>
          <table:table-cell office:value-type="date" office:date-value="2013-11-17"/>
        </table:table-row>
        <table:table-row>
          <table:table-cell office:value-type="date" office:date-value="2013-11-18"/>
          <table:table-cell office:value-type="float" office:value="0.14595051731893838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</table:table-row>
        <table:table-row>
          <table:table-cell office:value-type="date" office:date-value="2013-11-25"/>
          <table:table-cell office:value-type="float" office:value="0.003873144399460189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1965453663270257"/>
        </table:table-row>
        <table:table-row>
          <table:table-cell office:value-type="date" office:date-value="2013-11-10"/>
          <table:table-cell office:value-type="float" office:value="0.17998254545454545"/>
        </table:table-row>
        <table:table-row>
          <table:table-cell office:value-type="date" office:date-value="2013-11-11"/>
          <table:table-cell office:value-type="float" office:value="0.3969512727272727"/>
        </table:table-row>
        <table:table-row>
          <table:table-cell office:value-type="date" office:date-value="2013-11-12"/>
          <table:table-cell office:value-type="float" office:value="0.32210036363636363"/>
        </table:table-row>
        <table:table-row>
          <table:table-cell office:value-type="date" office:date-value="2013-11-13"/>
          <table:table-cell office:value-type="float" office:value="0.10952533333333334"/>
        </table:table-row>
        <table:table-row>
          <table:table-cell office:value-type="date" office:date-value="2013-11-14"/>
          <table:table-cell office:value-type="float" office:value="0.23245866666666667"/>
        </table:table-row>
        <table:table-row>
          <table:table-cell office:value-type="date" office:date-value="2013-11-15"/>
          <table:table-cell office:value-type="float" office:value="0.009145075206210577"/>
        </table:table-row>
        <table:table-row>
          <table:table-cell office:value-type="date" office:date-value="2013-11-16"/>
          <table:table-cell office:value-type="float" office:value="0.28195393939393937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23093915151515151"/>
        </table:table-row>
        <table:table-row>
          <table:table-cell office:value-type="date" office:date-value="2013-11-19"/>
          <table:table-cell office:value-type="float" office:value="0.021989803350327748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06846321922796795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23229312977099237"/>
        </table:table-row>
        <table:table-row>
          <table:table-cell office:value-type="date" office:date-value="2013-11-09"/>
          <table:table-cell office:value-type="float" office:value="0.23210917361637604"/>
        </table:table-row>
        <table:table-row>
          <table:table-cell office:value-type="date" office:date-value="2013-11-10"/>
          <table:table-cell office:value-type="float" office:value="0.027813533834586467"/>
        </table:table-row>
        <table:table-row>
          <table:table-cell office:value-type="date" office:date-value="2013-11-11"/>
          <table:table-cell office:value-type="float" office:value="0.2785968109339408"/>
        </table:table-row>
        <table:table-row>
          <table:table-cell office:value-type="date" office:date-value="2013-11-12"/>
          <table:table-cell office:value-type="float" office:value="0.17702642276422764"/>
        </table:table-row>
        <table:table-row>
          <table:table-cell office:value-type="date" office:date-value="2013-11-13"/>
          <table:table-cell office:value-type="float" office:value="0.31313131313131315"/>
        </table:table-row>
        <table:table-row>
          <table:table-cell office:value-type="date" office:date-value="2013-11-14"/>
          <table:table-cell office:value-type="float" office:value="0.03259214501510574"/>
        </table:table-row>
        <table:table-row>
          <table:table-cell office:value-type="date" office:date-value="2013-11-15"/>
          <table:table-cell office:value-type="float" office:value="0.0648211320754717"/>
        </table:table-row>
        <table:table-row>
          <table:table-cell office:value-type="date" office:date-value="2013-11-16"/>
          <table:table-cell office:value-type="float" office:value="0.36957345491388044"/>
        </table:table-row>
        <table:table-row>
          <table:table-cell office:value-type="date" office:date-value="2013-11-17"/>
          <table:table-cell office:value-type="float" office:value="0.2864851235501765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27859189245956734"/>
        </table:table-row>
        <table:table-row>
          <table:table-cell office:value-type="date" office:date-value="2013-11-12"/>
          <table:table-cell office:value-type="float" office:value="0.42717101080737446"/>
        </table:table-row>
        <table:table-row>
          <table:table-cell office:value-type="date" office:date-value="2013-11-13"/>
          <table:table-cell office:value-type="float" office:value="0.1900239445494644"/>
        </table:table-row>
        <table:table-row>
          <table:table-cell office:value-type="date" office:date-value="2013-11-14"/>
          <table:table-cell office:value-type="float" office:value="0.23853511563759813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</table:table-row>
        <table:table-row>
          <table:table-cell office:value-type="date" office:date-value="2013-11-18"/>
          <table:table-cell office:value-type="float" office:value="0.23989750052509978"/>
        </table:table-row>
        <table:table-row>
          <table:table-cell office:value-type="date" office:date-value="2013-11-19"/>
          <table:table-cell office:value-type="float" office:value="0.2363063865902822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0689051094890511"/>
        </table:table-row>
        <table:table-row>
          <table:table-cell office:value-type="date" office:date-value="2013-11-09"/>
          <table:table-cell office:value-type="float" office:value="0.06199513381995134"/>
        </table:table-row>
        <table:table-row>
          <table:table-cell office:value-type="date" office:date-value="2013-11-10"/>
          <table:table-cell office:value-type="float" office:value="0.18106080586080586"/>
        </table:table-row>
        <table:table-row>
          <table:table-cell office:value-type="date" office:date-value="2013-11-11"/>
          <table:table-cell office:value-type="float" office:value="0.3709965936739659"/>
        </table:table-row>
        <table:table-row>
          <table:table-cell office:value-type="date" office:date-value="2013-11-12"/>
          <table:table-cell office:value-type="float" office:value="0.040891478514202474"/>
        </table:table-row>
        <table:table-row>
          <table:table-cell office:value-type="date" office:date-value="2013-11-13"/>
          <table:table-cell office:value-type="float" office:value="0.008035346097201768"/>
        </table:table-row>
        <table:table-row>
          <table:table-cell office:value-type="date" office:date-value="2013-11-14"/>
          <table:table-cell office:value-type="float" office:value="0.006876779577810506"/>
        </table:table-row>
        <table:table-row>
          <table:table-cell office:value-type="date" office:date-value="2013-11-15"/>
          <table:table-cell office:value-type="float" office:value="0.008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2156578947368421"/>
        </table:table-row>
        <table:table-row>
          <table:table-cell office:value-type="date" office:date-value="2013-11-19"/>
          <table:table-cell office:value-type="float" office:value="0.006430044182621502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06224817518248175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2900857142857143"/>
        </table:table-row>
        <table:table-row>
          <table:table-cell office:value-type="date" office:date-value="2013-11-09"/>
        </table:table-row>
        <table:table-row>
          <table:table-cell office:value-type="date" office:date-value="2013-11-10"/>
        </table:table-row>
        <table:table-row>
          <table:table-cell office:value-type="date" office:date-value="2013-11-11"/>
          <table:table-cell office:value-type="float" office:value="0.27607232928860337"/>
        </table:table-row>
        <table:table-row>
          <table:table-cell office:value-type="date" office:date-value="2013-11-12"/>
          <table:table-cell office:value-type="float" office:value="0.2471994240460763"/>
        </table:table-row>
        <table:table-row>
          <table:table-cell office:value-type="date" office:date-value="2013-11-13"/>
          <table:table-cell office:value-type="float" office:value="0.025917387127761767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</table:table-row>
        <table:table-row>
          <table:table-cell office:value-type="date" office:date-value="2013-11-17"/>
        </table:table-row>
        <table:table-row>
          <table:table-cell office:value-type="date" office:date-value="2013-11-18"/>
          <table:table-cell office:value-type="float" office:value="0.01310968355936236"/>
        </table:table-row>
        <table:table-row>
          <table:table-cell office:value-type="date" office:date-value="2013-11-19"/>
          <table:table-cell office:value-type="float" office:value="0.012403809523809524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</table:table-row>
        <table:table-row>
          <table:table-cell office:value-type="date" office:date-value="2013-11-24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19756716417910447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5686598194833489"/>
        </table:table-row>
        <table:table-row>
          <table:table-cell office:value-type="date" office:date-value="2013-11-12"/>
          <table:table-cell office:value-type="float" office:value="0.31774875621890547"/>
        </table:table-row>
        <table:table-row>
          <table:table-cell office:value-type="date" office:date-value="2013-11-13"/>
          <table:table-cell office:value-type="float" office:value="0.039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8223880597014925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21467755102040817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35736943907156676"/>
        </table:table-row>
        <table:table-row>
          <table:table-cell office:value-type="date" office:date-value="2013-11-12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Typhoon</text:p>
          </table:table-cell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34513432835820895"/>
        </table:table-row>
        <table:table-row>
          <table:table-cell office:value-type="date" office:date-value="2013-11-12"/>
          <table:table-cell office:value-type="float" office:value="0.426191235059761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