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Wall Street Jounal">
        <table:table-row>
          <table:table-cell office:value-type="string">
            <text:p>Date</text:p>
          </table:table-cell>
          <table:table-cell office:value-type="string">
            <text:p>Tsunami</text:p>
          </table:table-cell>
        </table:table-row>
        <table:table-row>
          <table:table-cell office:value-type="date" office:date-value="2011-03-11"/>
          <table:table-cell office:value-type="float" office:value="0.0"/>
        </table:table-row>
        <table:table-row>
          <table:table-cell office:value-type="date" office:date-value="2011-03-12"/>
          <table:table-cell office:value-type="float" office:value="0.4746792622582096"/>
        </table:table-row>
        <table:table-row>
          <table:table-cell office:value-type="date" office:date-value="2011-03-13"/>
        </table:table-row>
        <table:table-row>
          <table:table-cell office:value-type="date" office:date-value="2011-03-14"/>
          <table:table-cell office:value-type="float" office:value="0.3303391812865497"/>
        </table:table-row>
        <table:table-row>
          <table:table-cell office:value-type="date" office:date-value="2011-03-15"/>
          <table:table-cell office:value-type="float" office:value="0.3181754385964912"/>
        </table:table-row>
        <table:table-row>
          <table:table-cell office:value-type="date" office:date-value="2011-03-16"/>
          <table:table-cell office:value-type="float" office:value="0.33561583445793974"/>
        </table:table-row>
        <table:table-row>
          <table:table-cell office:value-type="date" office:date-value="2011-03-17"/>
          <table:table-cell office:value-type="float" office:value="0.33355555555555555"/>
        </table:table-row>
        <table:table-row>
          <table:table-cell office:value-type="date" office:date-value="2011-03-18"/>
          <table:table-cell office:value-type="float" office:value="0.25852631578947366"/>
        </table:table-row>
        <table:table-row>
          <table:table-cell office:value-type="date" office:date-value="2011-03-19"/>
          <table:table-cell office:value-type="float" office:value="0.1672064777327935"/>
        </table:table-row>
        <table:table-row>
          <table:table-cell office:value-type="date" office:date-value="2011-03-20"/>
        </table:table-row>
        <table:table-row>
          <table:table-cell office:value-type="date" office:date-value="2011-03-21"/>
          <table:table-cell office:value-type="float" office:value="0.0836302294197031"/>
        </table:table-row>
        <table:table-row>
          <table:table-cell office:value-type="date" office:date-value="2011-03-22"/>
          <table:table-cell office:value-type="float" office:value="0.027285650022492128"/>
        </table:table-row>
        <table:table-row>
          <table:table-cell office:value-type="date" office:date-value="2011-03-23"/>
          <table:table-cell office:value-type="float" office:value="0.08968061178587494"/>
        </table:table-row>
        <table:table-row>
          <table:table-cell office:value-type="date" office:date-value="2011-03-24"/>
          <table:table-cell office:value-type="float" office:value="0.1234565901934323"/>
        </table:table-row>
        <table:table-row>
          <table:table-cell office:value-type="date" office:date-value="2011-03-25"/>
          <table:table-cell office:value-type="float" office:value="0.014905982905982907"/>
        </table:table-row>
        <table:table-row>
          <table:table-cell office:value-type="date" office:date-value="2011-03-26"/>
          <table:table-cell office:value-type="float" office:value="0.09839676113360324"/>
        </table:table-row>
        <table:table-row>
          <table:table-cell office:value-type="date" office:date-value="2011-03-27"/>
        </table:table-row>
        <table:table-row>
          <table:table-cell office:value-type="date" office:date-value="2011-03-28"/>
          <table:table-cell office:value-type="float" office:value="0.1535897435897436"/>
        </table:table-row>
        <table:table-row>
          <table:table-cell office:value-type="date" office:date-value="2011-03-29"/>
          <table:table-cell office:value-type="float" office:value="0.17383265856950067"/>
        </table:table-row>
        <table:table-row>
          <table:table-cell office:value-type="date" office:date-value="2011-03-30"/>
          <table:table-cell office:value-type="float" office:value="0.005538461538461538"/>
        </table:table-row>
        <table:table-row>
          <table:table-cell office:value-type="date" office:date-value="2011-03-31"/>
          <table:table-cell office:value-type="float" office:value="0.06875033738191633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Tsunami</text:p>
          </table:table-cell>
        </table:table-row>
        <table:table-row>
          <table:table-cell office:value-type="date" office:date-value="2011-03-11"/>
          <table:table-cell office:value-type="float" office:value="0.0"/>
        </table:table-row>
        <table:table-row>
          <table:table-cell office:value-type="date" office:date-value="2011-03-12"/>
          <table:table-cell office:value-type="float" office:value="0.46550070521861775"/>
        </table:table-row>
        <table:table-row>
          <table:table-cell office:value-type="date" office:date-value="2011-03-13"/>
          <table:table-cell office:value-type="float" office:value="0.4452409893992933"/>
        </table:table-row>
        <table:table-row>
          <table:table-cell office:value-type="date" office:date-value="2011-03-14"/>
          <table:table-cell office:value-type="float" office:value="0.5896216725559482"/>
        </table:table-row>
        <table:table-row>
          <table:table-cell office:value-type="date" office:date-value="2011-03-15"/>
          <table:table-cell office:value-type="float" office:value="0.5548454481298518"/>
        </table:table-row>
        <table:table-row>
          <table:table-cell office:value-type="date" office:date-value="2011-03-16"/>
          <table:table-cell office:value-type="float" office:value="0.40179591836734696"/>
        </table:table-row>
        <table:table-row>
          <table:table-cell office:value-type="date" office:date-value="2011-03-17"/>
          <table:table-cell office:value-type="float" office:value="0.4757820240622788"/>
        </table:table-row>
        <table:table-row>
          <table:table-cell office:value-type="date" office:date-value="2011-03-18"/>
          <table:table-cell office:value-type="float" office:value="0.36265915492957745"/>
        </table:table-row>
        <table:table-row>
          <table:table-cell office:value-type="date" office:date-value="2011-03-19"/>
          <table:table-cell office:value-type="float" office:value="0.0807984934086629"/>
        </table:table-row>
        <table:table-row>
          <table:table-cell office:value-type="date" office:date-value="2011-03-20"/>
          <table:table-cell office:value-type="float" office:value="0.10996699669966997"/>
        </table:table-row>
        <table:table-row>
          <table:table-cell office:value-type="date" office:date-value="2011-03-21"/>
          <table:table-cell office:value-type="float" office:value="0.1358198451794511"/>
        </table:table-row>
        <table:table-row>
          <table:table-cell office:value-type="date" office:date-value="2011-03-22"/>
          <table:table-cell office:value-type="float" office:value="0.2299159032182288"/>
        </table:table-row>
        <table:table-row>
          <table:table-cell office:value-type="date" office:date-value="2011-03-23"/>
          <table:table-cell office:value-type="float" office:value="0.18173239436619718"/>
        </table:table-row>
        <table:table-row>
          <table:table-cell office:value-type="date" office:date-value="2011-03-24"/>
          <table:table-cell office:value-type="float" office:value="0.21029269438571765"/>
        </table:table-row>
        <table:table-row>
          <table:table-cell office:value-type="date" office:date-value="2011-03-25"/>
          <table:table-cell office:value-type="float" office:value="0.090311986863711"/>
        </table:table-row>
        <table:table-row>
          <table:table-cell office:value-type="date" office:date-value="2011-03-26"/>
          <table:table-cell office:value-type="float" office:value="0.2524431924882629"/>
        </table:table-row>
        <table:table-row>
          <table:table-cell office:value-type="date" office:date-value="2011-03-27"/>
          <table:table-cell office:value-type="float" office:value="0.07063194933145672"/>
        </table:table-row>
        <table:table-row>
          <table:table-cell office:value-type="date" office:date-value="2011-03-28"/>
          <table:table-cell office:value-type="float" office:value="0.13899342723004696"/>
        </table:table-row>
        <table:table-row>
          <table:table-cell office:value-type="date" office:date-value="2011-03-29"/>
          <table:table-cell office:value-type="float" office:value="0.13506967984934087"/>
        </table:table-row>
        <table:table-row>
          <table:table-cell office:value-type="date" office:date-value="2011-03-30"/>
          <table:table-cell office:value-type="float" office:value="0.14206760563380283"/>
        </table:table-row>
        <table:table-row>
          <table:table-cell office:value-type="date" office:date-value="2011-03-31"/>
          <table:table-cell office:value-type="float" office:value="0.167550223476829"/>
        </table:table-row>
      </table:table>
      <table:table table:name="Washington Post">
        <table:table-row>
          <table:table-cell office:value-type="string">
            <text:p>Date</text:p>
          </table:table-cell>
          <table:table-cell office:value-type="string">
            <text:p>Tsunami</text:p>
          </table:table-cell>
        </table:table-row>
        <table:table-row>
          <table:table-cell office:value-type="date" office:date-value="2011-03-11"/>
          <table:table-cell office:value-type="float" office:value="0.0"/>
        </table:table-row>
        <table:table-row>
          <table:table-cell office:value-type="date" office:date-value="2011-03-12"/>
          <table:table-cell office:value-type="float" office:value="0.5685171102661597"/>
        </table:table-row>
        <table:table-row>
          <table:table-cell office:value-type="date" office:date-value="2011-03-13"/>
          <table:table-cell office:value-type="float" office:value="0.4613555219364599"/>
        </table:table-row>
        <table:table-row>
          <table:table-cell office:value-type="date" office:date-value="2011-03-14"/>
          <table:table-cell office:value-type="float" office:value="0.561709946848899"/>
        </table:table-row>
        <table:table-row>
          <table:table-cell office:value-type="date" office:date-value="2011-03-15"/>
          <table:table-cell office:value-type="float" office:value="0.5144271943176053"/>
        </table:table-row>
        <table:table-row>
          <table:table-cell office:value-type="date" office:date-value="2011-03-16"/>
          <table:table-cell office:value-type="float" office:value="0.48576628643852976"/>
        </table:table-row>
        <table:table-row>
          <table:table-cell office:value-type="date" office:date-value="2011-03-17"/>
          <table:table-cell office:value-type="float" office:value="0.4886438876233865"/>
        </table:table-row>
        <table:table-row>
          <table:table-cell office:value-type="date" office:date-value="2011-03-18"/>
          <table:table-cell office:value-type="float" office:value="0.41378958017197776"/>
        </table:table-row>
        <table:table-row>
          <table:table-cell office:value-type="date" office:date-value="2011-03-19"/>
          <table:table-cell office:value-type="float" office:value="0.10388053657301949"/>
        </table:table-row>
        <table:table-row>
          <table:table-cell office:value-type="date" office:date-value="2011-03-20"/>
          <table:table-cell office:value-type="float" office:value="0.368221044663134"/>
        </table:table-row>
        <table:table-row>
          <table:table-cell office:value-type="date" office:date-value="2011-03-21"/>
          <table:table-cell office:value-type="float" office:value="0.05801467982789167"/>
        </table:table-row>
        <table:table-row>
          <table:table-cell office:value-type="date" office:date-value="2011-03-22"/>
          <table:table-cell office:value-type="float" office:value="0.01738294102758795"/>
        </table:table-row>
        <table:table-row>
          <table:table-cell office:value-type="date" office:date-value="2011-03-23"/>
          <table:table-cell office:value-type="float" office:value="0.214406106870229"/>
        </table:table-row>
        <table:table-row>
          <table:table-cell office:value-type="date" office:date-value="2011-03-24"/>
          <table:table-cell office:value-type="float" office:value="0.01809668438370033"/>
        </table:table-row>
        <table:table-row>
          <table:table-cell office:value-type="date" office:date-value="2011-03-25"/>
          <table:table-cell office:value-type="float" office:value="0.030449000253100482"/>
        </table:table-row>
        <table:table-row>
          <table:table-cell office:value-type="date" office:date-value="2011-03-26"/>
          <table:table-cell office:value-type="float" office:value="0.10055081300813008"/>
        </table:table-row>
        <table:table-row>
          <table:table-cell office:value-type="date" office:date-value="2011-03-27"/>
          <table:table-cell office:value-type="float" office:value="0.0"/>
        </table:table-row>
        <table:table-row>
          <table:table-cell office:value-type="date" office:date-value="2011-03-28"/>
          <table:table-cell office:value-type="float" office:value="0.1533759512937595"/>
        </table:table-row>
        <table:table-row>
          <table:table-cell office:value-type="date" office:date-value="2011-03-29"/>
          <table:table-cell office:value-type="float" office:value="0.14031890660592256"/>
        </table:table-row>
        <table:table-row>
          <table:table-cell office:value-type="date" office:date-value="2011-03-30"/>
          <table:table-cell office:value-type="float" office:value="0.32966692015209126"/>
        </table:table-row>
        <table:table-row>
          <table:table-cell office:value-type="date" office:date-value="2011-03-31"/>
          <table:table-cell office:value-type="float" office:value="0.011006833712984054"/>
        </table:table-row>
      </table:table>
      <table:table table:name="Los Angeles Times">
        <table:table-row>
          <table:table-cell office:value-type="string">
            <text:p>Date</text:p>
          </table:table-cell>
          <table:table-cell office:value-type="string">
            <text:p>Tsunami</text:p>
          </table:table-cell>
        </table:table-row>
        <table:table-row>
          <table:table-cell office:value-type="date" office:date-value="2011-03-11"/>
          <table:table-cell office:value-type="float" office:value="0.0"/>
        </table:table-row>
        <table:table-row>
          <table:table-cell office:value-type="date" office:date-value="2011-03-12"/>
          <table:table-cell office:value-type="float" office:value="0.6368143963172211"/>
        </table:table-row>
        <table:table-row>
          <table:table-cell office:value-type="date" office:date-value="2011-03-13"/>
          <table:table-cell office:value-type="float" office:value="0.5735470031545742"/>
        </table:table-row>
        <table:table-row>
          <table:table-cell office:value-type="date" office:date-value="2011-03-14"/>
          <table:table-cell office:value-type="float" office:value="0.5889455909943715"/>
        </table:table-row>
        <table:table-row>
          <table:table-cell office:value-type="date" office:date-value="2011-03-15"/>
          <table:table-cell office:value-type="float" office:value="0.5320836995187278"/>
        </table:table-row>
        <table:table-row>
          <table:table-cell office:value-type="date" office:date-value="2011-03-16"/>
          <table:table-cell office:value-type="float" office:value="0.5276725"/>
        </table:table-row>
        <table:table-row>
          <table:table-cell office:value-type="date" office:date-value="2011-03-17"/>
          <table:table-cell office:value-type="float" office:value="0.4647515762925599"/>
        </table:table-row>
        <table:table-row>
          <table:table-cell office:value-type="date" office:date-value="2011-03-18"/>
          <table:table-cell office:value-type="float" office:value="0.4781006289308176"/>
        </table:table-row>
        <table:table-row>
          <table:table-cell office:value-type="date" office:date-value="2011-03-19"/>
          <table:table-cell office:value-type="float" office:value="0.33281698938163645"/>
        </table:table-row>
        <table:table-row>
          <table:table-cell office:value-type="date" office:date-value="2011-03-20"/>
          <table:table-cell office:value-type="float" office:value="0.10115677701436603"/>
        </table:table-row>
        <table:table-row>
          <table:table-cell office:value-type="date" office:date-value="2011-03-21"/>
          <table:table-cell office:value-type="float" office:value="0.23388131313131313"/>
        </table:table-row>
        <table:table-row>
          <table:table-cell office:value-type="date" office:date-value="2011-03-22"/>
          <table:table-cell office:value-type="float" office:value="0.19093785310734462"/>
        </table:table-row>
        <table:table-row>
          <table:table-cell office:value-type="date" office:date-value="2011-03-23"/>
          <table:table-cell office:value-type="float" office:value="0.2722208281053952"/>
        </table:table-row>
        <table:table-row>
          <table:table-cell office:value-type="date" office:date-value="2011-03-24"/>
          <table:table-cell office:value-type="float" office:value="0.09053030303030303"/>
        </table:table-row>
        <table:table-row>
          <table:table-cell office:value-type="date" office:date-value="2011-03-25"/>
          <table:table-cell office:value-type="float" office:value="0.005060662914321451"/>
        </table:table-row>
        <table:table-row>
          <table:table-cell office:value-type="date" office:date-value="2011-03-26"/>
          <table:table-cell office:value-type="float" office:value="0.0"/>
        </table:table-row>
        <table:table-row>
          <table:table-cell office:value-type="date" office:date-value="2011-03-27"/>
          <table:table-cell office:value-type="float" office:value="0.0"/>
        </table:table-row>
        <table:table-row>
          <table:table-cell office:value-type="date" office:date-value="2011-03-28"/>
          <table:table-cell office:value-type="float" office:value="0.026548821548821547"/>
        </table:table-row>
        <table:table-row>
          <table:table-cell office:value-type="date" office:date-value="2011-03-29"/>
          <table:table-cell office:value-type="float" office:value="0.2402070707070707"/>
        </table:table-row>
        <table:table-row>
          <table:table-cell office:value-type="date" office:date-value="2011-03-30"/>
          <table:table-cell office:value-type="float" office:value="0.012045197740112994"/>
        </table:table-row>
        <table:table-row>
          <table:table-cell office:value-type="date" office:date-value="2011-03-31"/>
          <table:table-cell office:value-type="float" office:value="0.16466666666666666"/>
        </table:table-row>
      </table:table>
      <table:table table:name="Boston Globe">
        <table:table-row>
          <table:table-cell office:value-type="string">
            <text:p>Date</text:p>
          </table:table-cell>
          <table:table-cell office:value-type="string">
            <text:p>Tsunami</text:p>
          </table:table-cell>
        </table:table-row>
        <table:table-row>
          <table:table-cell office:value-type="date" office:date-value="2011-03-11"/>
          <table:table-cell office:value-type="float" office:value="0.0"/>
        </table:table-row>
        <table:table-row>
          <table:table-cell office:value-type="date" office:date-value="2011-03-12"/>
          <table:table-cell office:value-type="float" office:value="0.6639440699126092"/>
        </table:table-row>
        <table:table-row>
          <table:table-cell office:value-type="date" office:date-value="2011-03-13"/>
        </table:table-row>
        <table:table-row>
          <table:table-cell office:value-type="date" office:date-value="2011-03-14"/>
          <table:table-cell office:value-type="float" office:value="0.5768275862068966"/>
        </table:table-row>
        <table:table-row>
          <table:table-cell office:value-type="date" office:date-value="2011-03-15"/>
          <table:table-cell office:value-type="float" office:value="0.5633348337084271"/>
        </table:table-row>
        <table:table-row>
          <table:table-cell office:value-type="date" office:date-value="2011-03-16"/>
          <table:table-cell office:value-type="float" office:value="0.5246496751624188"/>
        </table:table-row>
        <table:table-row>
          <table:table-cell office:value-type="date" office:date-value="2011-03-17"/>
        </table:table-row>
        <table:table-row>
          <table:table-cell office:value-type="date" office:date-value="2011-03-18"/>
          <table:table-cell office:value-type="float" office:value="0.4309295352323838"/>
        </table:table-row>
        <table:table-row>
          <table:table-cell office:value-type="date" office:date-value="2011-03-19"/>
          <table:table-cell office:value-type="float" office:value="0.22199700149925036"/>
        </table:table-row>
        <table:table-row>
          <table:table-cell office:value-type="date" office:date-value="2011-03-20"/>
          <table:table-cell office:value-type="float" office:value="0.07025425425425426"/>
        </table:table-row>
        <table:table-row>
          <table:table-cell office:value-type="date" office:date-value="2011-03-21"/>
          <table:table-cell office:value-type="float" office:value="0.0"/>
        </table:table-row>
        <table:table-row>
          <table:table-cell office:value-type="date" office:date-value="2011-03-22"/>
          <table:table-cell office:value-type="float" office:value="0.02548525737131434"/>
        </table:table-row>
        <table:table-row>
          <table:table-cell office:value-type="date" office:date-value="2011-03-23"/>
          <table:table-cell office:value-type="float" office:value="0.00840119760479042"/>
        </table:table-row>
        <table:table-row>
          <table:table-cell office:value-type="date" office:date-value="2011-03-24"/>
          <table:table-cell office:value-type="float" office:value="0.25262580966616843"/>
        </table:table-row>
        <table:table-row>
          <table:table-cell office:value-type="date" office:date-value="2011-03-25"/>
          <table:table-cell office:value-type="float" office:value="0.006641716566866267"/>
        </table:table-row>
        <table:table-row>
          <table:table-cell office:value-type="date" office:date-value="2011-03-26"/>
          <table:table-cell office:value-type="float" office:value="0.040361819090454776"/>
        </table:table-row>
        <table:table-row>
          <table:table-cell office:value-type="date" office:date-value="2011-03-27"/>
          <table:table-cell office:value-type="float" office:value="0.006633707865168539"/>
        </table:table-row>
        <table:table-row>
          <table:table-cell office:value-type="date" office:date-value="2011-03-28"/>
          <table:table-cell office:value-type="float" office:value="0.020196901549225387"/>
        </table:table-row>
        <table:table-row>
          <table:table-cell office:value-type="date" office:date-value="2011-03-29"/>
          <table:table-cell office:value-type="float" office:value="0.09678260869565218"/>
        </table:table-row>
        <table:table-row>
          <table:table-cell office:value-type="date" office:date-value="2011-03-30"/>
          <table:table-cell office:value-type="float" office:value="0.007382845711427857"/>
        </table:table-row>
        <table:table-row>
          <table:table-cell office:value-type="date" office:date-value="2011-03-31"/>
          <table:table-cell office:value-type="float" office:value="0.024341829085457272"/>
        </table:table-row>
      </table:table>
      <table:table table:name="USA Today">
        <table:table-row>
          <table:table-cell office:value-type="string">
            <text:p>Date</text:p>
          </table:table-cell>
          <table:table-cell office:value-type="string">
            <text:p>Tsunami</text:p>
          </table:table-cell>
        </table:table-row>
        <table:table-row>
          <table:table-cell office:value-type="date" office:date-value="2011-03-11"/>
          <table:table-cell office:value-type="float" office:value="0.0"/>
        </table:table-row>
        <table:table-row>
          <table:table-cell office:value-type="date" office:date-value="2011-03-12"/>
        </table:table-row>
        <table:table-row>
          <table:table-cell office:value-type="date" office:date-value="2011-03-13"/>
        </table:table-row>
        <table:table-row>
          <table:table-cell office:value-type="date" office:date-value="2011-03-14"/>
          <table:table-cell office:value-type="float" office:value="0.4946086956521739"/>
        </table:table-row>
        <table:table-row>
          <table:table-cell office:value-type="date" office:date-value="2011-03-15"/>
          <table:table-cell office:value-type="float" office:value="0.5010532135452661"/>
        </table:table-row>
        <table:table-row>
          <table:table-cell office:value-type="date" office:date-value="2011-03-16"/>
          <table:table-cell office:value-type="float" office:value="0.5187476979742173"/>
        </table:table-row>
        <table:table-row>
          <table:table-cell office:value-type="date" office:date-value="2011-03-17"/>
          <table:table-cell office:value-type="float" office:value="0.43558126721763085"/>
        </table:table-row>
        <table:table-row>
          <table:table-cell office:value-type="date" office:date-value="2011-03-18"/>
          <table:table-cell office:value-type="float" office:value="0.3345976535541753"/>
        </table:table-row>
        <table:table-row>
          <table:table-cell office:value-type="date" office:date-value="2011-03-19"/>
        </table:table-row>
        <table:table-row>
          <table:table-cell office:value-type="date" office:date-value="2011-03-20"/>
        </table:table-row>
        <table:table-row>
          <table:table-cell office:value-type="date" office:date-value="2011-03-21"/>
          <table:table-cell office:value-type="float" office:value="0.044491034482758623"/>
        </table:table-row>
        <table:table-row>
          <table:table-cell office:value-type="date" office:date-value="2011-03-22"/>
          <table:table-cell office:value-type="float" office:value="0.01049643432252128"/>
        </table:table-row>
        <table:table-row>
          <table:table-cell office:value-type="date" office:date-value="2011-03-23"/>
          <table:table-cell office:value-type="float" office:value="0.012511402902557015"/>
        </table:table-row>
        <table:table-row>
          <table:table-cell office:value-type="date" office:date-value="2011-03-24"/>
          <table:table-cell office:value-type="float" office:value="0.014185415228893489"/>
        </table:table-row>
        <table:table-row>
          <table:table-cell office:value-type="date" office:date-value="2011-03-25"/>
          <table:table-cell office:value-type="float" office:value="0.22795402298850576"/>
        </table:table-row>
        <table:table-row>
          <table:table-cell office:value-type="date" office:date-value="2011-03-26"/>
        </table:table-row>
        <table:table-row>
          <table:table-cell office:value-type="date" office:date-value="2011-03-27"/>
        </table:table-row>
        <table:table-row>
          <table:table-cell office:value-type="date" office:date-value="2011-03-28"/>
          <table:table-cell office:value-type="float" office:value="0.0"/>
        </table:table-row>
        <table:table-row>
          <table:table-cell office:value-type="date" office:date-value="2011-03-29"/>
          <table:table-cell office:value-type="float" office:value="0.036823556475730386"/>
        </table:table-row>
        <table:table-row>
          <table:table-cell office:value-type="date" office:date-value="2011-03-30"/>
          <table:table-cell office:value-type="float" office:value="0.0"/>
        </table:table-row>
        <table:table-row>
          <table:table-cell office:value-type="date" office:date-value="2011-03-31"/>
          <table:table-cell office:value-type="float" office:value="0.0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Tsunami</text:p>
          </table:table-cell>
        </table:table-row>
        <table:table-row>
          <table:table-cell office:value-type="date" office:date-value="2011-03-11"/>
          <table:table-cell office:value-type="float" office:value="0.0"/>
        </table:table-row>
        <table:table-row>
          <table:table-cell office:value-type="date" office:date-value="2011-03-12"/>
          <table:table-cell office:value-type="float" office:value="0.6955291291291291"/>
        </table:table-row>
        <table:table-row>
          <table:table-cell office:value-type="date" office:date-value="2011-03-13"/>
          <table:table-cell office:value-type="float" office:value="0.5946378378378379"/>
        </table:table-row>
        <table:table-row>
          <table:table-cell office:value-type="date" office:date-value="2011-03-14"/>
          <table:table-cell office:value-type="float" office:value="0.5881194029850746"/>
        </table:table-row>
        <table:table-row>
          <table:table-cell office:value-type="date" office:date-value="2011-03-15"/>
          <table:table-cell office:value-type="float" office:value="0.5287450248756219"/>
        </table:table-row>
        <table:table-row>
          <table:table-cell office:value-type="date" office:date-value="2011-03-16"/>
          <table:table-cell office:value-type="float" office:value="0.5251853233830845"/>
        </table:table-row>
        <table:table-row>
          <table:table-cell office:value-type="date" office:date-value="2011-03-17"/>
          <table:table-cell office:value-type="float" office:value="0.5268905472636816"/>
        </table:table-row>
        <table:table-row>
          <table:table-cell office:value-type="date" office:date-value="2011-03-18"/>
          <table:table-cell office:value-type="float" office:value="0.12773009950248757"/>
        </table:table-row>
        <table:table-row>
          <table:table-cell office:value-type="date" office:date-value="2011-03-19"/>
          <table:table-cell office:value-type="float" office:value="0.06648507462686568"/>
        </table:table-row>
        <table:table-row>
          <table:table-cell office:value-type="date" office:date-value="2011-03-20"/>
          <table:table-cell office:value-type="float" office:value="0.037551951951951955"/>
        </table:table-row>
        <table:table-row>
          <table:table-cell office:value-type="date" office:date-value="2011-03-21"/>
          <table:table-cell office:value-type="float" office:value="0.03928855721393035"/>
        </table:table-row>
        <table:table-row>
          <table:table-cell office:value-type="date" office:date-value="2011-03-22"/>
          <table:table-cell office:value-type="float" office:value="0.045074626865671645"/>
        </table:table-row>
        <table:table-row>
          <table:table-cell office:value-type="date" office:date-value="2011-03-23"/>
          <table:table-cell office:value-type="float" office:value="0.04429228855721393"/>
        </table:table-row>
        <table:table-row>
          <table:table-cell office:value-type="date" office:date-value="2011-03-24"/>
          <table:table-cell office:value-type="float" office:value="0.04488681592039801"/>
        </table:table-row>
        <table:table-row>
          <table:table-cell office:value-type="date" office:date-value="2011-03-25"/>
          <table:table-cell office:value-type="float" office:value="0.0"/>
        </table:table-row>
        <table:table-row>
          <table:table-cell office:value-type="date" office:date-value="2011-03-26"/>
          <table:table-cell office:value-type="float" office:value="0.0"/>
        </table:table-row>
        <table:table-row>
          <table:table-cell office:value-type="date" office:date-value="2011-03-27"/>
          <table:table-cell office:value-type="float" office:value="0.0"/>
        </table:table-row>
        <table:table-row>
          <table:table-cell office:value-type="date" office:date-value="2011-03-28"/>
          <table:table-cell office:value-type="float" office:value="0.0"/>
        </table:table-row>
        <table:table-row>
          <table:table-cell office:value-type="date" office:date-value="2011-03-29"/>
          <table:table-cell office:value-type="float" office:value="0.08534825870646766"/>
        </table:table-row>
        <table:table-row>
          <table:table-cell office:value-type="date" office:date-value="2011-03-30"/>
          <table:table-cell office:value-type="float" office:value="0.06373880597014925"/>
        </table:table-row>
        <table:table-row>
          <table:table-cell office:value-type="date" office:date-value="2011-03-31"/>
          <table:table-cell office:value-type="float" office:value="0.20674378109452737"/>
        </table:table-row>
      </table:table>
      <table:table table:name="El Mundo">
        <table:table-row>
          <table:table-cell office:value-type="string">
            <text:p>Date</text:p>
          </table:table-cell>
          <table:table-cell office:value-type="string">
            <text:p>Tsunami</text:p>
          </table:table-cell>
        </table:table-row>
        <table:table-row>
          <table:table-cell office:value-type="date" office:date-value="2011-03-11"/>
          <table:table-cell office:value-type="float" office:value="0.0"/>
        </table:table-row>
        <table:table-row>
          <table:table-cell office:value-type="date" office:date-value="2011-03-12"/>
          <table:table-cell office:value-type="float" office:value="0.6421034588307316"/>
        </table:table-row>
        <table:table-row>
          <table:table-cell office:value-type="date" office:date-value="2011-03-13"/>
          <table:table-cell office:value-type="float" office:value="0.4306434037343128"/>
        </table:table-row>
        <table:table-row>
          <table:table-cell office:value-type="date" office:date-value="2011-03-14"/>
          <table:table-cell office:value-type="float" office:value="0.48397575757575756"/>
        </table:table-row>
        <table:table-row>
          <table:table-cell office:value-type="date" office:date-value="2011-03-15"/>
          <table:table-cell office:value-type="float" office:value="0.4899375"/>
        </table:table-row>
        <table:table-row>
          <table:table-cell office:value-type="date" office:date-value="2011-03-16"/>
          <table:table-cell office:value-type="float" office:value="0.5165518518518518"/>
        </table:table-row>
        <table:table-row>
          <table:table-cell office:value-type="date" office:date-value="2011-03-17"/>
          <table:table-cell office:value-type="float" office:value="0.48458563535911603"/>
        </table:table-row>
        <table:table-row>
          <table:table-cell office:value-type="date" office:date-value="2011-03-18"/>
          <table:table-cell office:value-type="float" office:value="0.4162171113155474"/>
        </table:table-row>
        <table:table-row>
          <table:table-cell office:value-type="date" office:date-value="2011-03-19"/>
          <table:table-cell office:value-type="float" office:value="0.04033425160697888"/>
        </table:table-row>
        <table:table-row>
          <table:table-cell office:value-type="date" office:date-value="2011-03-20"/>
          <table:table-cell office:value-type="float" office:value="0.014912764003673095"/>
        </table:table-row>
        <table:table-row>
          <table:table-cell office:value-type="date" office:date-value="2011-03-21"/>
          <table:table-cell office:value-type="float" office:value="0.0"/>
        </table:table-row>
        <table:table-row>
          <table:table-cell office:value-type="date" office:date-value="2011-03-22"/>
          <table:table-cell office:value-type="float" office:value="0.04765639589169001"/>
        </table:table-row>
        <table:table-row>
          <table:table-cell office:value-type="date" office:date-value="2011-03-23"/>
          <table:table-cell office:value-type="float" office:value="0.0"/>
        </table:table-row>
        <table:table-row>
          <table:table-cell office:value-type="date" office:date-value="2011-03-24"/>
          <table:table-cell office:value-type="float" office:value="0.0"/>
        </table:table-row>
        <table:table-row>
          <table:table-cell office:value-type="date" office:date-value="2011-03-25"/>
          <table:table-cell office:value-type="float" office:value="0.031838841674535726"/>
        </table:table-row>
        <table:table-row>
          <table:table-cell office:value-type="date" office:date-value="2011-03-26"/>
          <table:table-cell office:value-type="float" office:value="0.05457957681692732"/>
        </table:table-row>
        <table:table-row>
          <table:table-cell office:value-type="date" office:date-value="2011-03-27"/>
          <table:table-cell office:value-type="float" office:value="0.0"/>
        </table:table-row>
        <table:table-row>
          <table:table-cell office:value-type="date" office:date-value="2011-03-28"/>
          <table:table-cell office:value-type="float" office:value="0.0"/>
        </table:table-row>
        <table:table-row>
          <table:table-cell office:value-type="date" office:date-value="2011-03-29"/>
          <table:table-cell office:value-type="float" office:value="0.01603308823529412"/>
        </table:table-row>
        <table:table-row>
          <table:table-cell office:value-type="date" office:date-value="2011-03-30"/>
          <table:table-cell office:value-type="float" office:value="0.0"/>
        </table:table-row>
        <table:table-row>
          <table:table-cell office:value-type="date" office:date-value="2011-03-31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Tsunami</text:p>
          </table:table-cell>
        </table:table-row>
        <table:table-row>
          <table:table-cell office:value-type="date" office:date-value="2011-03-11"/>
          <table:table-cell office:value-type="float" office:value="0.0"/>
        </table:table-row>
        <table:table-row>
          <table:table-cell office:value-type="date" office:date-value="2011-03-12"/>
          <table:table-cell office:value-type="float" office:value="0.9143384615384615"/>
        </table:table-row>
        <table:table-row>
          <table:table-cell office:value-type="date" office:date-value="2011-03-13"/>
          <table:table-cell office:value-type="float" office:value="0.831227462303497"/>
        </table:table-row>
        <table:table-row>
          <table:table-cell office:value-type="date" office:date-value="2011-03-14"/>
          <table:table-cell office:value-type="float" office:value="0.7625115384615384"/>
        </table:table-row>
        <table:table-row>
          <table:table-cell office:value-type="date" office:date-value="2011-03-15"/>
          <table:table-cell office:value-type="float" office:value="0.7559462055715658"/>
        </table:table-row>
        <table:table-row>
          <table:table-cell office:value-type="date" office:date-value="2011-03-16"/>
          <table:table-cell office:value-type="float" office:value="0.9502794022092268"/>
        </table:table-row>
        <table:table-row>
          <table:table-cell office:value-type="date" office:date-value="2011-03-17"/>
          <table:table-cell office:value-type="float" office:value="0.757190019193858"/>
        </table:table-row>
        <table:table-row>
          <table:table-cell office:value-type="date" office:date-value="2011-03-18"/>
          <table:table-cell office:value-type="float" office:value="0.6407328833172613"/>
        </table:table-row>
        <table:table-row>
          <table:table-cell office:value-type="date" office:date-value="2011-03-19"/>
          <table:table-cell office:value-type="float" office:value="0.04326947637292465"/>
        </table:table-row>
        <table:table-row>
          <table:table-cell office:value-type="date" office:date-value="2011-03-20"/>
          <table:table-cell office:value-type="float" office:value="0.020262568043547872"/>
        </table:table-row>
        <table:table-row>
          <table:table-cell office:value-type="date" office:date-value="2011-03-21"/>
          <table:table-cell office:value-type="float" office:value="0.0"/>
        </table:table-row>
        <table:table-row>
          <table:table-cell office:value-type="date" office:date-value="2011-03-22"/>
          <table:table-cell office:value-type="float" office:value="0.0"/>
        </table:table-row>
        <table:table-row>
          <table:table-cell office:value-type="date" office:date-value="2011-03-23"/>
          <table:table-cell office:value-type="float" office:value="0.0"/>
        </table:table-row>
        <table:table-row>
          <table:table-cell office:value-type="date" office:date-value="2011-03-24"/>
          <table:table-cell office:value-type="float" office:value="0.0"/>
        </table:table-row>
        <table:table-row>
          <table:table-cell office:value-type="date" office:date-value="2011-03-25"/>
          <table:table-cell office:value-type="float" office:value="0.0"/>
        </table:table-row>
        <table:table-row>
          <table:table-cell office:value-type="date" office:date-value="2011-03-26"/>
          <table:table-cell office:value-type="float" office:value="0.0"/>
        </table:table-row>
        <table:table-row>
          <table:table-cell office:value-type="date" office:date-value="2011-03-27"/>
          <table:table-cell office:value-type="float" office:value="0.0"/>
        </table:table-row>
        <table:table-row>
          <table:table-cell office:value-type="date" office:date-value="2011-03-28"/>
          <table:table-cell office:value-type="float" office:value="0.0"/>
        </table:table-row>
        <table:table-row>
          <table:table-cell office:value-type="date" office:date-value="2011-03-29"/>
          <table:table-cell office:value-type="float" office:value="0.0"/>
        </table:table-row>
        <table:table-row>
          <table:table-cell office:value-type="date" office:date-value="2011-03-30"/>
          <table:table-cell office:value-type="float" office:value="0.0"/>
        </table:table-row>
        <table:table-row>
          <table:table-cell office:value-type="date" office:date-value="2011-03-31"/>
          <table:table-cell office:value-type="float" office:value="0.0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Tsunami</text:p>
          </table:table-cell>
        </table:table-row>
        <table:table-row>
          <table:table-cell office:value-type="date" office:date-value="2011-03-11"/>
          <table:table-cell office:value-type="float" office:value="0.0"/>
        </table:table-row>
        <table:table-row>
          <table:table-cell office:value-type="date" office:date-value="2011-03-12"/>
          <table:table-cell office:value-type="float" office:value="0.5738160696999032"/>
        </table:table-row>
        <table:table-row>
          <table:table-cell office:value-type="date" office:date-value="2011-03-13"/>
          <table:table-cell office:value-type="float" office:value="0.49128682170542637"/>
        </table:table-row>
        <table:table-row>
          <table:table-cell office:value-type="date" office:date-value="2011-03-14"/>
          <table:table-cell office:value-type="float" office:value="0.5369481481481482"/>
        </table:table-row>
        <table:table-row>
          <table:table-cell office:value-type="date" office:date-value="2011-03-15"/>
          <table:table-cell office:value-type="float" office:value="0.5691903381642512"/>
        </table:table-row>
        <table:table-row>
          <table:table-cell office:value-type="date" office:date-value="2011-03-16"/>
          <table:table-cell office:value-type="float" office:value="0.5076827852998066"/>
        </table:table-row>
        <table:table-row>
          <table:table-cell office:value-type="date" office:date-value="2011-03-17"/>
          <table:table-cell office:value-type="float" office:value="0.5561624758220503"/>
        </table:table-row>
        <table:table-row>
          <table:table-cell office:value-type="date" office:date-value="2011-03-18"/>
          <table:table-cell office:value-type="float" office:value="0.5090454985479187"/>
        </table:table-row>
        <table:table-row>
          <table:table-cell office:value-type="date" office:date-value="2011-03-19"/>
          <table:table-cell office:value-type="float" office:value="0.116501611863314"/>
        </table:table-row>
        <table:table-row>
          <table:table-cell office:value-type="date" office:date-value="2011-03-20"/>
          <table:table-cell office:value-type="float" office:value="0.11393152454780361"/>
        </table:table-row>
        <table:table-row>
          <table:table-cell office:value-type="date" office:date-value="2011-03-21"/>
          <table:table-cell office:value-type="float" office:value="0.081678916827853"/>
        </table:table-row>
        <table:table-row>
          <table:table-cell office:value-type="date" office:date-value="2011-03-22"/>
          <table:table-cell office:value-type="float" office:value="0.09838297872340425"/>
        </table:table-row>
        <table:table-row>
          <table:table-cell office:value-type="date" office:date-value="2011-03-23"/>
          <table:table-cell office:value-type="float" office:value="0.11670406189555126"/>
        </table:table-row>
        <table:table-row>
          <table:table-cell office:value-type="date" office:date-value="2011-03-24"/>
          <table:table-cell office:value-type="float" office:value="0.0"/>
        </table:table-row>
        <table:table-row>
          <table:table-cell office:value-type="date" office:date-value="2011-03-25"/>
          <table:table-cell office:value-type="float" office:value="0.0"/>
        </table:table-row>
        <table:table-row>
          <table:table-cell office:value-type="date" office:date-value="2011-03-26"/>
          <table:table-cell office:value-type="float" office:value="0.0"/>
        </table:table-row>
        <table:table-row>
          <table:table-cell office:value-type="date" office:date-value="2011-03-27"/>
          <table:table-cell office:value-type="float" office:value="0.04103159252095422"/>
        </table:table-row>
        <table:table-row>
          <table:table-cell office:value-type="date" office:date-value="2011-03-28"/>
          <table:table-cell office:value-type="float" office:value="0.0"/>
        </table:table-row>
        <table:table-row>
          <table:table-cell office:value-type="date" office:date-value="2011-03-29"/>
          <table:table-cell office:value-type="float" office:value="0.19827117552334944"/>
        </table:table-row>
        <table:table-row>
          <table:table-cell office:value-type="date" office:date-value="2011-03-30"/>
          <table:table-cell office:value-type="float" office:value="0.037150225660863956"/>
        </table:table-row>
        <table:table-row>
          <table:table-cell office:value-type="date" office:date-value="2011-03-31"/>
          <table:table-cell office:value-type="float" office:value="0.2476853642811089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