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Wall Street Jounal">
        <table:table-row>
          <table:table-cell office:value-type="string">
            <text:p>Date</text:p>
          </table:table-cell>
          <table:table-cell office:value-type="string">
            <text:p>Earthquake</text:p>
          </table:table-cell>
        </table:table-row>
        <table:table-row>
          <table:table-cell office:value-type="date" office:date-value="2010-01-12"/>
          <table:table-cell office:value-type="float" office:value="0.0"/>
        </table:table-row>
        <table:table-row>
          <table:table-cell office:value-type="date" office:date-value="2010-01-13"/>
          <table:table-cell office:value-type="float" office:value="0.20197297297297298"/>
        </table:table-row>
        <table:table-row>
          <table:table-cell office:value-type="date" office:date-value="2010-01-14"/>
          <table:table-cell office:value-type="float" office:value="0.2545263157894737"/>
        </table:table-row>
        <table:table-row>
          <table:table-cell office:value-type="date" office:date-value="2010-01-15"/>
          <table:table-cell office:value-type="float" office:value="0.18038866396761133"/>
        </table:table-row>
        <table:table-row>
          <table:table-cell office:value-type="date" office:date-value="2010-01-16"/>
          <table:table-cell office:value-type="float" office:value="0.11966711650922177"/>
        </table:table-row>
        <table:table-row>
          <table:table-cell office:value-type="date" office:date-value="2010-01-17"/>
        </table:table-row>
        <table:table-row>
          <table:table-cell office:value-type="date" office:date-value="2010-01-18"/>
        </table:table-row>
        <table:table-row>
          <table:table-cell office:value-type="date" office:date-value="2010-01-19"/>
          <table:table-cell office:value-type="float" office:value="0.059263157894736844"/>
        </table:table-row>
        <table:table-row>
          <table:table-cell office:value-type="date" office:date-value="2010-01-20"/>
          <table:table-cell office:value-type="float" office:value="0.00685200179937022"/>
        </table:table-row>
        <table:table-row>
          <table:table-cell office:value-type="date" office:date-value="2010-01-21"/>
          <table:table-cell office:value-type="float" office:value="0.1430472334682861"/>
        </table:table-row>
        <table:table-row>
          <table:table-cell office:value-type="date" office:date-value="2010-01-22"/>
          <table:table-cell office:value-type="float" office:value="0.008086369770580297"/>
        </table:table-row>
        <table:table-row>
          <table:table-cell office:value-type="date" office:date-value="2010-01-23"/>
          <table:table-cell office:value-type="float" office:value="0.10366621682411156"/>
        </table:table-row>
        <table:table-row>
          <table:table-cell office:value-type="date" office:date-value="2010-01-24"/>
        </table:table-row>
        <table:table-row>
          <table:table-cell office:value-type="date" office:date-value="2010-01-25"/>
          <table:table-cell office:value-type="float" office:value="0.004174538911381017"/>
        </table:table-row>
        <table:table-row>
          <table:table-cell office:value-type="date" office:date-value="2010-01-26"/>
        </table:table-row>
        <table:table-row>
          <table:table-cell office:value-type="date" office:date-value="2010-01-27"/>
          <table:table-cell office:value-type="float" office:value="0.004663967611336033"/>
        </table:table-row>
        <table:table-row>
          <table:table-cell office:value-type="date" office:date-value="2010-01-28"/>
          <table:table-cell office:value-type="float" office:value="0.0"/>
        </table:table-row>
        <table:table-row>
          <table:table-cell office:value-type="date" office:date-value="2010-01-29"/>
          <table:table-cell office:value-type="float" office:value="0.21904993252361674"/>
        </table:table-row>
        <table:table-row>
          <table:table-cell office:value-type="date" office:date-value="2010-01-30"/>
          <table:table-cell office:value-type="float" office:value="0.00488349077822762"/>
        </table:table-row>
        <table:table-row>
          <table:table-cell office:value-type="date" office:date-value="2010-01-31"/>
        </table:table-row>
        <table:table-row>
          <table:table-cell office:value-type="date" office:date-value="2010-02-01"/>
          <table:table-cell office:value-type="float" office:value="0.1333549257759784"/>
        </table:table-row>
      </table:table>
      <table:table table:name="New York Times">
        <table:table-row>
          <table:table-cell office:value-type="string">
            <text:p>Date</text:p>
          </table:table-cell>
          <table:table-cell office:value-type="string">
            <text:p>Earthquake</text:p>
          </table:table-cell>
        </table:table-row>
        <table:table-row>
          <table:table-cell office:value-type="date" office:date-value="2010-01-12"/>
          <table:table-cell office:value-type="float" office:value="0.0"/>
        </table:table-row>
        <table:table-row>
          <table:table-cell office:value-type="date" office:date-value="2010-01-13"/>
          <table:table-cell office:value-type="float" office:value="0.21785764622973924"/>
        </table:table-row>
        <table:table-row>
          <table:table-cell office:value-type="date" office:date-value="2010-01-14"/>
          <table:table-cell office:value-type="float" office:value="0.43024105461393597"/>
        </table:table-row>
        <table:table-row>
          <table:table-cell office:value-type="date" office:date-value="2010-01-15"/>
          <table:table-cell office:value-type="float" office:value="0.358148931172187"/>
        </table:table-row>
        <table:table-row>
          <table:table-cell office:value-type="date" office:date-value="2010-01-16"/>
          <table:table-cell office:value-type="float" office:value="0.43483849765258215"/>
        </table:table-row>
        <table:table-row>
          <table:table-cell office:value-type="date" office:date-value="2010-01-17"/>
          <table:table-cell office:value-type="float" office:value="0.29611103269818867"/>
        </table:table-row>
        <table:table-row>
          <table:table-cell office:value-type="date" office:date-value="2010-01-18"/>
          <table:table-cell office:value-type="float" office:value="0.37613060840967816"/>
        </table:table-row>
        <table:table-row>
          <table:table-cell office:value-type="date" office:date-value="2010-01-19"/>
          <table:table-cell office:value-type="float" office:value="0.38899314906685567"/>
        </table:table-row>
        <table:table-row>
          <table:table-cell office:value-type="date" office:date-value="2010-01-20"/>
          <table:table-cell office:value-type="float" office:value="0.18787596899224807"/>
        </table:table-row>
        <table:table-row>
          <table:table-cell office:value-type="date" office:date-value="2010-01-21"/>
          <table:table-cell office:value-type="float" office:value="0.19111926605504587"/>
        </table:table-row>
        <table:table-row>
          <table:table-cell office:value-type="date" office:date-value="2010-01-22"/>
          <table:table-cell office:value-type="float" office:value="0.10803669724770643"/>
        </table:table-row>
        <table:table-row>
          <table:table-cell office:value-type="date" office:date-value="2010-01-23"/>
          <table:table-cell office:value-type="float" office:value="0.2790750411667843"/>
        </table:table-row>
        <table:table-row>
          <table:table-cell office:value-type="date" office:date-value="2010-01-24"/>
          <table:table-cell office:value-type="float" office:value="0.07619906103286385"/>
        </table:table-row>
        <table:table-row>
          <table:table-cell office:value-type="date" office:date-value="2010-01-25"/>
          <table:table-cell office:value-type="float" office:value="0.27276579750998353"/>
        </table:table-row>
        <table:table-row>
          <table:table-cell office:value-type="date" office:date-value="2010-01-26"/>
          <table:table-cell office:value-type="float" office:value="0.10653769559032716"/>
        </table:table-row>
        <table:table-row>
          <table:table-cell office:value-type="date" office:date-value="2010-01-27"/>
          <table:table-cell office:value-type="float" office:value="0.2753112520554381"/>
        </table:table-row>
        <table:table-row>
          <table:table-cell office:value-type="date" office:date-value="2010-01-28"/>
          <table:table-cell office:value-type="float" office:value="0.0"/>
        </table:table-row>
        <table:table-row>
          <table:table-cell office:value-type="date" office:date-value="2010-01-29"/>
          <table:table-cell office:value-type="float" office:value="0.0"/>
        </table:table-row>
        <table:table-row>
          <table:table-cell office:value-type="date" office:date-value="2010-01-30"/>
          <table:table-cell office:value-type="float" office:value="0.2305983625730994"/>
        </table:table-row>
        <table:table-row>
          <table:table-cell office:value-type="date" office:date-value="2010-01-31"/>
          <table:table-cell office:value-type="float" office:value="0.011690140845070423"/>
        </table:table-row>
        <table:table-row>
          <table:table-cell office:value-type="date" office:date-value="2010-02-01"/>
          <table:table-cell office:value-type="float" office:value="0.22725111580925533"/>
        </table:table-row>
      </table:table>
      <table:table table:name="Washington Post">
        <table:table-row>
          <table:table-cell office:value-type="string">
            <text:p>Date</text:p>
          </table:table-cell>
          <table:table-cell office:value-type="string">
            <text:p>Earthquake</text:p>
          </table:table-cell>
        </table:table-row>
        <table:table-row>
          <table:table-cell office:value-type="date" office:date-value="2010-01-12"/>
          <table:table-cell office:value-type="float" office:value="0.0"/>
        </table:table-row>
        <table:table-row>
          <table:table-cell office:value-type="date" office:date-value="2010-01-13"/>
          <table:table-cell office:value-type="float" office:value="0.31585376999238385"/>
        </table:table-row>
        <table:table-row>
          <table:table-cell office:value-type="date" office:date-value="2010-01-14"/>
          <table:table-cell office:value-type="float" office:value="0.635029195227215"/>
        </table:table-row>
        <table:table-row>
          <table:table-cell office:value-type="date" office:date-value="2010-01-15"/>
          <table:table-cell office:value-type="float" office:value="0.5113399440630562"/>
        </table:table-row>
        <table:table-row>
          <table:table-cell office:value-type="date" office:date-value="2010-01-16"/>
          <table:table-cell office:value-type="float" office:value="0.3963878787878788"/>
        </table:table-row>
        <table:table-row>
          <table:table-cell office:value-type="date" office:date-value="2010-01-17"/>
          <table:table-cell office:value-type="float" office:value="0.49351084215834595"/>
        </table:table-row>
        <table:table-row>
          <table:table-cell office:value-type="date" office:date-value="2010-01-18"/>
          <table:table-cell office:value-type="float" office:value="0.44580116959064325"/>
        </table:table-row>
        <table:table-row>
          <table:table-cell office:value-type="date" office:date-value="2010-01-19"/>
          <table:table-cell office:value-type="float" office:value="0.38482059046177136"/>
        </table:table-row>
        <table:table-row>
          <table:table-cell office:value-type="date" office:date-value="2010-01-20"/>
          <table:table-cell office:value-type="float" office:value="0.15107708014293006"/>
        </table:table-row>
        <table:table-row>
          <table:table-cell office:value-type="date" office:date-value="2010-01-21"/>
          <table:table-cell office:value-type="float" office:value="0.2998717557251908"/>
        </table:table-row>
        <table:table-row>
          <table:table-cell office:value-type="date" office:date-value="2010-01-22"/>
          <table:table-cell office:value-type="float" office:value="0.2065875190258752"/>
        </table:table-row>
        <table:table-row>
          <table:table-cell office:value-type="date" office:date-value="2010-01-23"/>
          <table:table-cell office:value-type="float" office:value="0.32484040404040404"/>
        </table:table-row>
        <table:table-row>
          <table:table-cell office:value-type="date" office:date-value="2010-01-24"/>
          <table:table-cell office:value-type="float" office:value="0.35852838758516276"/>
        </table:table-row>
        <table:table-row>
          <table:table-cell office:value-type="date" office:date-value="2010-01-25"/>
          <table:table-cell office:value-type="float" office:value="0.15347042396547347"/>
        </table:table-row>
        <table:table-row>
          <table:table-cell office:value-type="date" office:date-value="2010-01-26"/>
          <table:table-cell office:value-type="float" office:value="0.0"/>
        </table:table-row>
        <table:table-row>
          <table:table-cell office:value-type="date" office:date-value="2010-01-27"/>
          <table:table-cell office:value-type="float" office:value="0.23172217997465147"/>
        </table:table-row>
        <table:table-row>
          <table:table-cell office:value-type="date" office:date-value="2010-01-28"/>
          <table:table-cell office:value-type="float" office:value="0.14569623452110184"/>
        </table:table-row>
        <table:table-row>
          <table:table-cell office:value-type="date" office:date-value="2010-01-29"/>
          <table:table-cell office:value-type="float" office:value="0.008157814871016692"/>
        </table:table-row>
        <table:table-row>
          <table:table-cell office:value-type="date" office:date-value="2010-01-30"/>
          <table:table-cell office:value-type="float" office:value="0.09011068991660348"/>
        </table:table-row>
        <table:table-row>
          <table:table-cell office:value-type="date" office:date-value="2010-01-31"/>
          <table:table-cell office:value-type="float" office:value="0.0077498093058733794"/>
        </table:table-row>
        <table:table-row>
          <table:table-cell office:value-type="date" office:date-value="2010-02-01"/>
          <table:table-cell office:value-type="float" office:value="0.28326072607260727"/>
        </table:table-row>
      </table:table>
      <table:table table:name="Los Angeles Times">
        <table:table-row>
          <table:table-cell office:value-type="string">
            <text:p>Date</text:p>
          </table:table-cell>
          <table:table-cell office:value-type="string">
            <text:p>Earthquake</text:p>
          </table:table-cell>
        </table:table-row>
        <table:table-row>
          <table:table-cell office:value-type="date" office:date-value="2010-01-12"/>
          <table:table-cell office:value-type="float" office:value="0.0"/>
        </table:table-row>
        <table:table-row>
          <table:table-cell office:value-type="date" office:date-value="2010-01-13"/>
          <table:table-cell office:value-type="float" office:value="0.31729468599033817"/>
        </table:table-row>
        <table:table-row>
          <table:table-cell office:value-type="date" office:date-value="2010-01-14"/>
          <table:table-cell office:value-type="float" office:value="0.42074114942528734"/>
        </table:table-row>
        <table:table-row>
          <table:table-cell office:value-type="date" office:date-value="2010-01-15"/>
          <table:table-cell office:value-type="float" office:value="0.3784759297284965"/>
        </table:table-row>
        <table:table-row>
          <table:table-cell office:value-type="date" office:date-value="2010-01-16"/>
          <table:table-cell office:value-type="float" office:value="0.5251117241379311"/>
        </table:table-row>
        <table:table-row>
          <table:table-cell office:value-type="date" office:date-value="2010-01-17"/>
          <table:table-cell office:value-type="float" office:value="0.36120291837665297"/>
        </table:table-row>
        <table:table-row>
          <table:table-cell office:value-type="date" office:date-value="2010-01-18"/>
          <table:table-cell office:value-type="float" office:value="0.33819972640218876"/>
        </table:table-row>
        <table:table-row>
          <table:table-cell office:value-type="date" office:date-value="2010-01-19"/>
          <table:table-cell office:value-type="float" office:value="0.20957241379310346"/>
        </table:table-row>
        <table:table-row>
          <table:table-cell office:value-type="date" office:date-value="2010-01-20"/>
          <table:table-cell office:value-type="float" office:value="0.17546114942528734"/>
        </table:table-row>
        <table:table-row>
          <table:table-cell office:value-type="date" office:date-value="2010-01-21"/>
          <table:table-cell office:value-type="float" office:value="0.1851944827586207"/>
        </table:table-row>
        <table:table-row>
          <table:table-cell office:value-type="date" office:date-value="2010-01-22"/>
          <table:table-cell office:value-type="float" office:value="0.16485200553250345"/>
        </table:table-row>
        <table:table-row>
          <table:table-cell office:value-type="date" office:date-value="2010-01-23"/>
          <table:table-cell office:value-type="float" office:value="0.17692202462380302"/>
        </table:table-row>
        <table:table-row>
          <table:table-cell office:value-type="date" office:date-value="2010-01-24"/>
          <table:table-cell office:value-type="float" office:value="0.0"/>
        </table:table-row>
        <table:table-row>
          <table:table-cell office:value-type="date" office:date-value="2010-01-25"/>
          <table:table-cell office:value-type="float" office:value="0.1761103448275862"/>
        </table:table-row>
        <table:table-row>
          <table:table-cell office:value-type="date" office:date-value="2010-01-26"/>
          <table:table-cell office:value-type="float" office:value="0.0"/>
        </table:table-row>
        <table:table-row>
          <table:table-cell office:value-type="date" office:date-value="2010-01-27"/>
          <table:table-cell office:value-type="float" office:value="0.0"/>
        </table:table-row>
        <table:table-row>
          <table:table-cell office:value-type="date" office:date-value="2010-01-28"/>
          <table:table-cell office:value-type="float" office:value="0.17365793103448277"/>
        </table:table-row>
        <table:table-row>
          <table:table-cell office:value-type="date" office:date-value="2010-01-29"/>
          <table:table-cell office:value-type="float" office:value="0.0"/>
        </table:table-row>
        <table:table-row>
          <table:table-cell office:value-type="date" office:date-value="2010-01-30"/>
          <table:table-cell office:value-type="float" office:value="0.0"/>
        </table:table-row>
        <table:table-row>
          <table:table-cell office:value-type="date" office:date-value="2010-01-31"/>
          <table:table-cell office:value-type="float" office:value="0.32338349293205654"/>
        </table:table-row>
        <table:table-row>
          <table:table-cell office:value-type="date" office:date-value="2010-02-01"/>
          <table:table-cell office:value-type="float" office:value="0.18434942528735632"/>
        </table:table-row>
      </table:table>
      <table:table table:name="Boston Globe">
        <table:table-row>
          <table:table-cell office:value-type="string">
            <text:p>Date</text:p>
          </table:table-cell>
          <table:table-cell office:value-type="string">
            <text:p>Earthquake</text:p>
          </table:table-cell>
        </table:table-row>
        <table:table-row>
          <table:table-cell office:value-type="date" office:date-value="2010-01-12"/>
          <table:table-cell office:value-type="float" office:value="0.0"/>
        </table:table-row>
        <table:table-row>
          <table:table-cell office:value-type="date" office:date-value="2010-01-13"/>
          <table:table-cell office:value-type="float" office:value="0.15419560878243513"/>
        </table:table-row>
        <table:table-row>
          <table:table-cell office:value-type="date" office:date-value="2010-01-14"/>
          <table:table-cell office:value-type="float" office:value="0.4676169042260565"/>
        </table:table-row>
        <table:table-row>
          <table:table-cell office:value-type="date" office:date-value="2010-01-15"/>
          <table:table-cell office:value-type="float" office:value="0.48267065868263476"/>
        </table:table-row>
        <table:table-row>
          <table:table-cell office:value-type="date" office:date-value="2010-01-16"/>
          <table:table-cell office:value-type="float" office:value="0.41823488255872066"/>
        </table:table-row>
        <table:table-row>
          <table:table-cell office:value-type="date" office:date-value="2010-01-17"/>
          <table:table-cell office:value-type="float" office:value="0.3439809952488122"/>
        </table:table-row>
        <table:table-row>
          <table:table-cell office:value-type="date" office:date-value="2010-01-18"/>
          <table:table-cell office:value-type="float" office:value="0.2825406351587897"/>
        </table:table-row>
        <table:table-row>
          <table:table-cell office:value-type="date" office:date-value="2010-01-19"/>
          <table:table-cell office:value-type="float" office:value="0.19281459270364817"/>
        </table:table-row>
        <table:table-row>
          <table:table-cell office:value-type="date" office:date-value="2010-01-20"/>
          <table:table-cell office:value-type="float" office:value="0.0"/>
        </table:table-row>
        <table:table-row>
          <table:table-cell office:value-type="date" office:date-value="2010-01-21"/>
          <table:table-cell office:value-type="float" office:value="0.14979683972911964"/>
        </table:table-row>
        <table:table-row>
          <table:table-cell office:value-type="date" office:date-value="2010-01-22"/>
          <table:table-cell office:value-type="float" office:value="0.017470367591897976"/>
        </table:table-row>
        <table:table-row>
          <table:table-cell office:value-type="date" office:date-value="2010-01-23"/>
          <table:table-cell office:value-type="float" office:value="0.3676279069767442"/>
        </table:table-row>
        <table:table-row>
          <table:table-cell office:value-type="date" office:date-value="2010-01-24"/>
          <table:table-cell office:value-type="float" office:value="0.13005105105105105"/>
        </table:table-row>
        <table:table-row>
          <table:table-cell office:value-type="date" office:date-value="2010-01-25"/>
          <table:table-cell office:value-type="float" office:value="0.13734733683420855"/>
        </table:table-row>
        <table:table-row>
          <table:table-cell office:value-type="date" office:date-value="2010-01-26"/>
          <table:table-cell office:value-type="float" office:value="0.0"/>
        </table:table-row>
        <table:table-row>
          <table:table-cell office:value-type="date" office:date-value="2010-01-27"/>
          <table:table-cell office:value-type="float" office:value="0.23211738148984198"/>
        </table:table-row>
        <table:table-row>
          <table:table-cell office:value-type="date" office:date-value="2010-01-28"/>
          <table:table-cell office:value-type="float" office:value="0.0073563218390804595"/>
        </table:table-row>
        <table:table-row>
          <table:table-cell office:value-type="date" office:date-value="2010-01-29"/>
          <table:table-cell office:value-type="float" office:value="0.0"/>
        </table:table-row>
        <table:table-row>
          <table:table-cell office:value-type="date" office:date-value="2010-01-30"/>
          <table:table-cell office:value-type="float" office:value="0.0"/>
        </table:table-row>
        <table:table-row>
          <table:table-cell office:value-type="date" office:date-value="2010-01-31"/>
          <table:table-cell office:value-type="float" office:value="0.0"/>
        </table:table-row>
        <table:table-row>
          <table:table-cell office:value-type="date" office:date-value="2010-02-01"/>
          <table:table-cell office:value-type="float" office:value="0.3382645661415354"/>
        </table:table-row>
      </table:table>
      <table:table table:name="USA Today">
        <table:table-row>
          <table:table-cell office:value-type="string">
            <text:p>Date</text:p>
          </table:table-cell>
          <table:table-cell office:value-type="string">
            <text:p>Earthquake</text:p>
          </table:table-cell>
        </table:table-row>
        <table:table-row>
          <table:table-cell office:value-type="date" office:date-value="2010-01-12"/>
          <table:table-cell office:value-type="float" office:value="0.0"/>
        </table:table-row>
        <table:table-row>
          <table:table-cell office:value-type="date" office:date-value="2010-01-13"/>
          <table:table-cell office:value-type="float" office:value="0.2756293222683264"/>
        </table:table-row>
        <table:table-row>
          <table:table-cell office:value-type="date" office:date-value="2010-01-14"/>
          <table:table-cell office:value-type="float" office:value="0.5137759336099585"/>
        </table:table-row>
        <table:table-row>
          <table:table-cell office:value-type="date" office:date-value="2010-01-15"/>
          <table:table-cell office:value-type="float" office:value="0.5229792531120332"/>
        </table:table-row>
        <table:table-row>
          <table:table-cell office:value-type="date" office:date-value="2010-01-16"/>
        </table:table-row>
        <table:table-row>
          <table:table-cell office:value-type="date" office:date-value="2010-01-17"/>
        </table:table-row>
        <table:table-row>
          <table:table-cell office:value-type="date" office:date-value="2010-01-18"/>
          <table:table-cell office:value-type="float" office:value="0.4211184877823882"/>
        </table:table-row>
        <table:table-row>
          <table:table-cell office:value-type="date" office:date-value="2010-01-19"/>
          <table:table-cell office:value-type="float" office:value="0.2907146150299677"/>
        </table:table-row>
        <table:table-row>
          <table:table-cell office:value-type="date" office:date-value="2010-01-20"/>
          <table:table-cell office:value-type="float" office:value="0.22699861687413556"/>
        </table:table-row>
        <table:table-row>
          <table:table-cell office:value-type="date" office:date-value="2010-01-21"/>
          <table:table-cell office:value-type="float" office:value="0.18246473029045643"/>
        </table:table-row>
        <table:table-row>
          <table:table-cell office:value-type="date" office:date-value="2010-01-22"/>
          <table:table-cell office:value-type="float" office:value="0.16557307514983863"/>
        </table:table-row>
        <table:table-row>
          <table:table-cell office:value-type="date" office:date-value="2010-01-23"/>
        </table:table-row>
        <table:table-row>
          <table:table-cell office:value-type="date" office:date-value="2010-01-24"/>
        </table:table-row>
        <table:table-row>
          <table:table-cell office:value-type="date" office:date-value="2010-01-25"/>
          <table:table-cell office:value-type="float" office:value="0.20752420470262795"/>
        </table:table-row>
        <table:table-row>
          <table:table-cell office:value-type="date" office:date-value="2010-01-26"/>
          <table:table-cell office:value-type="float" office:value="0.03588381742738589"/>
        </table:table-row>
        <table:table-row>
          <table:table-cell office:value-type="date" office:date-value="2010-01-27"/>
          <table:table-cell office:value-type="float" office:value="0.21609958506224067"/>
        </table:table-row>
        <table:table-row>
          <table:table-cell office:value-type="date" office:date-value="2010-01-28"/>
          <table:table-cell office:value-type="float" office:value="0.036846473029045645"/>
        </table:table-row>
        <table:table-row>
          <table:table-cell office:value-type="date" office:date-value="2010-01-29"/>
          <table:table-cell office:value-type="float" office:value="0.03671369294605809"/>
        </table:table-row>
        <table:table-row>
          <table:table-cell office:value-type="date" office:date-value="2010-01-30"/>
        </table:table-row>
        <table:table-row>
          <table:table-cell office:value-type="date" office:date-value="2010-01-31"/>
        </table:table-row>
        <table:table-row>
          <table:table-cell office:value-type="date" office:date-value="2010-02-01"/>
          <table:table-cell office:value-type="float" office:value="0.008771929824561403"/>
        </table:table-row>
      </table:table>
      <table:table table:name="El País">
        <table:table-row>
          <table:table-cell office:value-type="string">
            <text:p>Date</text:p>
          </table:table-cell>
          <table:table-cell office:value-type="string">
            <text:p>Earthquake</text:p>
          </table:table-cell>
        </table:table-row>
        <table:table-row>
          <table:table-cell office:value-type="date" office:date-value="2010-01-12"/>
          <table:table-cell office:value-type="float" office:value="0.0"/>
        </table:table-row>
        <table:table-row>
          <table:table-cell office:value-type="date" office:date-value="2010-01-13"/>
          <table:table-cell office:value-type="float" office:value="0.08558318318318318"/>
        </table:table-row>
        <table:table-row>
          <table:table-cell office:value-type="date" office:date-value="2010-01-14"/>
          <table:table-cell office:value-type="float" office:value="0.689857057057057"/>
        </table:table-row>
        <table:table-row>
          <table:table-cell office:value-type="date" office:date-value="2010-01-15"/>
          <table:table-cell office:value-type="float" office:value="0.48025105105105104"/>
        </table:table-row>
        <table:table-row>
          <table:table-cell office:value-type="date" office:date-value="2010-01-16"/>
          <table:table-cell office:value-type="float" office:value="0.5637573573573573"/>
        </table:table-row>
        <table:table-row>
          <table:table-cell office:value-type="date" office:date-value="2010-01-17"/>
          <table:table-cell office:value-type="float" office:value="0.36261981981981983"/>
        </table:table-row>
        <table:table-row>
          <table:table-cell office:value-type="date" office:date-value="2010-01-18"/>
          <table:table-cell office:value-type="float" office:value="0.5646258258258259"/>
        </table:table-row>
        <table:table-row>
          <table:table-cell office:value-type="date" office:date-value="2010-01-19"/>
          <table:table-cell office:value-type="float" office:value="0.5384228228228228"/>
        </table:table-row>
        <table:table-row>
          <table:table-cell office:value-type="date" office:date-value="2010-01-20"/>
          <table:table-cell office:value-type="float" office:value="0.38020780780780783"/>
        </table:table-row>
        <table:table-row>
          <table:table-cell office:value-type="date" office:date-value="2010-01-21"/>
          <table:table-cell office:value-type="float" office:value="0.31723603603603606"/>
        </table:table-row>
        <table:table-row>
          <table:table-cell office:value-type="date" office:date-value="2010-01-22"/>
          <table:table-cell office:value-type="float" office:value="0.12964804804804805"/>
        </table:table-row>
        <table:table-row>
          <table:table-cell office:value-type="date" office:date-value="2010-01-23"/>
          <table:table-cell office:value-type="float" office:value="0.3826162162162162"/>
        </table:table-row>
        <table:table-row>
          <table:table-cell office:value-type="date" office:date-value="2010-01-24"/>
          <table:table-cell office:value-type="float" office:value="0.4688720720720721"/>
        </table:table-row>
        <table:table-row>
          <table:table-cell office:value-type="date" office:date-value="2010-01-25"/>
          <table:table-cell office:value-type="float" office:value="0.3302702702702703"/>
        </table:table-row>
        <table:table-row>
          <table:table-cell office:value-type="date" office:date-value="2010-01-26"/>
          <table:table-cell office:value-type="float" office:value="0.041912312312312315"/>
        </table:table-row>
        <table:table-row>
          <table:table-cell office:value-type="date" office:date-value="2010-01-27"/>
          <table:table-cell office:value-type="float" office:value="0.23732612612612614"/>
        </table:table-row>
        <table:table-row>
          <table:table-cell office:value-type="date" office:date-value="2010-01-28"/>
          <table:table-cell office:value-type="float" office:value="0.0"/>
        </table:table-row>
        <table:table-row>
          <table:table-cell office:value-type="date" office:date-value="2010-01-29"/>
          <table:table-cell office:value-type="float" office:value="0.0"/>
        </table:table-row>
        <table:table-row>
          <table:table-cell office:value-type="date" office:date-value="2010-01-30"/>
          <table:table-cell office:value-type="float" office:value="0.0"/>
        </table:table-row>
        <table:table-row>
          <table:table-cell office:value-type="date" office:date-value="2010-01-31"/>
          <table:table-cell office:value-type="float" office:value="0.0"/>
        </table:table-row>
        <table:table-row>
          <table:table-cell office:value-type="date" office:date-value="2010-02-01"/>
          <table:table-cell office:value-type="float" office:value="0.21417897897897897"/>
        </table:table-row>
      </table:table>
      <table:table table:name="El Mundo">
        <table:table-row>
          <table:table-cell office:value-type="string">
            <text:p>Date</text:p>
          </table:table-cell>
          <table:table-cell office:value-type="string">
            <text:p>Earthquake</text:p>
          </table:table-cell>
        </table:table-row>
        <table:table-row>
          <table:table-cell office:value-type="date" office:date-value="2010-01-12"/>
          <table:table-cell office:value-type="float" office:value="0.0"/>
        </table:table-row>
        <table:table-row>
          <table:table-cell office:value-type="date" office:date-value="2010-01-13"/>
          <table:table-cell office:value-type="float" office:value="0.27454916985951466"/>
        </table:table-row>
        <table:table-row>
          <table:table-cell office:value-type="date" office:date-value="2010-01-14"/>
          <table:table-cell office:value-type="float" office:value="0.5100139682539683"/>
        </table:table-row>
        <table:table-row>
          <table:table-cell office:value-type="date" office:date-value="2010-01-15"/>
          <table:table-cell office:value-type="float" office:value="0.4428311362209667"/>
        </table:table-row>
        <table:table-row>
          <table:table-cell office:value-type="date" office:date-value="2010-01-16"/>
          <table:table-cell office:value-type="float" office:value="0.42618181818181816"/>
        </table:table-row>
        <table:table-row>
          <table:table-cell office:value-type="date" office:date-value="2010-01-17"/>
          <table:table-cell office:value-type="float" office:value="0.3205951035781544"/>
        </table:table-row>
        <table:table-row>
          <table:table-cell office:value-type="date" office:date-value="2010-01-18"/>
          <table:table-cell office:value-type="float" office:value="0.1327683615819209"/>
        </table:table-row>
        <table:table-row>
          <table:table-cell office:value-type="date" office:date-value="2010-01-19"/>
          <table:table-cell office:value-type="float" office:value="0.376546511627907"/>
        </table:table-row>
        <table:table-row>
          <table:table-cell office:value-type="date" office:date-value="2010-01-20"/>
          <table:table-cell office:value-type="float" office:value="0.4291970427515268"/>
        </table:table-row>
        <table:table-row>
          <table:table-cell office:value-type="date" office:date-value="2010-01-21"/>
          <table:table-cell office:value-type="float" office:value="0.3064788732394366"/>
        </table:table-row>
        <table:table-row>
          <table:table-cell office:value-type="date" office:date-value="2010-01-22"/>
          <table:table-cell office:value-type="float" office:value="0.0"/>
        </table:table-row>
        <table:table-row>
          <table:table-cell office:value-type="date" office:date-value="2010-01-23"/>
          <table:table-cell office:value-type="float" office:value="0.08965225744476465"/>
        </table:table-row>
        <table:table-row>
          <table:table-cell office:value-type="date" office:date-value="2010-01-24"/>
          <table:table-cell office:value-type="float" office:value="0.26945977011494254"/>
        </table:table-row>
        <table:table-row>
          <table:table-cell office:value-type="date" office:date-value="2010-01-25"/>
          <table:table-cell office:value-type="float" office:value="0.0"/>
        </table:table-row>
        <table:table-row>
          <table:table-cell office:value-type="date" office:date-value="2010-01-26"/>
          <table:table-cell office:value-type="float" office:value="0.0"/>
        </table:table-row>
        <table:table-row>
          <table:table-cell office:value-type="date" office:date-value="2010-01-27"/>
          <table:table-cell office:value-type="float" office:value="0.0"/>
        </table:table-row>
        <table:table-row>
          <table:table-cell office:value-type="date" office:date-value="2010-01-28"/>
          <table:table-cell office:value-type="float" office:value="0.0"/>
        </table:table-row>
        <table:table-row>
          <table:table-cell office:value-type="date" office:date-value="2010-01-29"/>
          <table:table-cell office:value-type="float" office:value="0.0"/>
        </table:table-row>
        <table:table-row>
          <table:table-cell office:value-type="date" office:date-value="2010-01-30"/>
          <table:table-cell office:value-type="float" office:value="0.0"/>
        </table:table-row>
        <table:table-row>
          <table:table-cell office:value-type="date" office:date-value="2010-01-31"/>
          <table:table-cell office:value-type="float" office:value="0.0"/>
        </table:table-row>
        <table:table-row>
          <table:table-cell office:value-type="date" office:date-value="2010-02-01"/>
          <table:table-cell office:value-type="float" office:value="0.0"/>
        </table:table-row>
      </table:table>
      <table:table table:name="ABC">
        <table:table-row>
          <table:table-cell office:value-type="string">
            <text:p>Date</text:p>
          </table:table-cell>
          <table:table-cell office:value-type="string">
            <text:p>Earthquake</text:p>
          </table:table-cell>
        </table:table-row>
        <table:table-row>
          <table:table-cell office:value-type="date" office:date-value="2010-01-12"/>
          <table:table-cell office:value-type="float" office:value="0.0"/>
        </table:table-row>
        <table:table-row>
          <table:table-cell office:value-type="date" office:date-value="2010-01-13"/>
          <table:table-cell office:value-type="float" office:value="0.03805945604048071"/>
        </table:table-row>
        <table:table-row>
          <table:table-cell office:value-type="date" office:date-value="2010-01-14"/>
          <table:table-cell office:value-type="float" office:value="0.6018747628083492"/>
        </table:table-row>
        <table:table-row>
          <table:table-cell office:value-type="date" office:date-value="2010-01-15"/>
          <table:table-cell office:value-type="float" office:value="0.5170881801125704"/>
        </table:table-row>
        <table:table-row>
          <table:table-cell office:value-type="date" office:date-value="2010-01-16"/>
          <table:table-cell office:value-type="float" office:value="0.5642701853597235"/>
        </table:table-row>
        <table:table-row>
          <table:table-cell office:value-type="date" office:date-value="2010-01-17"/>
          <table:table-cell office:value-type="float" office:value="0.5043847117794487"/>
        </table:table-row>
        <table:table-row>
          <table:table-cell office:value-type="date" office:date-value="2010-01-18"/>
          <table:table-cell office:value-type="float" office:value="0.6068426013195098"/>
        </table:table-row>
        <table:table-row>
          <table:table-cell office:value-type="date" office:date-value="2010-01-19"/>
          <table:table-cell office:value-type="float" office:value="0.5102783537543198"/>
        </table:table-row>
        <table:table-row>
          <table:table-cell office:value-type="date" office:date-value="2010-01-20"/>
          <table:table-cell office:value-type="float" office:value="0.42522651586553567"/>
        </table:table-row>
        <table:table-row>
          <table:table-cell office:value-type="date" office:date-value="2010-01-21"/>
          <table:table-cell office:value-type="float" office:value="0.4307981220657277"/>
        </table:table-row>
        <table:table-row>
          <table:table-cell office:value-type="date" office:date-value="2010-01-22"/>
          <table:table-cell office:value-type="float" office:value="0.336837558685446"/>
        </table:table-row>
        <table:table-row>
          <table:table-cell office:value-type="date" office:date-value="2010-01-23"/>
          <table:table-cell office:value-type="float" office:value="0.3880390305319484"/>
        </table:table-row>
        <table:table-row>
          <table:table-cell office:value-type="date" office:date-value="2010-01-24"/>
          <table:table-cell office:value-type="float" office:value="0.0"/>
        </table:table-row>
        <table:table-row>
          <table:table-cell office:value-type="date" office:date-value="2010-01-25"/>
          <table:table-cell office:value-type="float" office:value="0.0"/>
        </table:table-row>
        <table:table-row>
          <table:table-cell office:value-type="date" office:date-value="2010-01-26"/>
          <table:table-cell office:value-type="float" office:value="0.43867295004712537"/>
        </table:table-row>
        <table:table-row>
          <table:table-cell office:value-type="date" office:date-value="2010-01-27"/>
          <table:table-cell office:value-type="float" office:value="0.0"/>
        </table:table-row>
        <table:table-row>
          <table:table-cell office:value-type="date" office:date-value="2010-01-28"/>
          <table:table-cell office:value-type="float" office:value="0.0"/>
        </table:table-row>
        <table:table-row>
          <table:table-cell office:value-type="date" office:date-value="2010-01-29"/>
          <table:table-cell office:value-type="float" office:value="0.0"/>
        </table:table-row>
        <table:table-row>
          <table:table-cell office:value-type="date" office:date-value="2010-01-30"/>
          <table:table-cell office:value-type="float" office:value="0.0"/>
        </table:table-row>
        <table:table-row>
          <table:table-cell office:value-type="date" office:date-value="2010-01-31"/>
          <table:table-cell office:value-type="float" office:value="0.0"/>
        </table:table-row>
        <table:table-row>
          <table:table-cell office:value-type="date" office:date-value="2010-02-01"/>
          <table:table-cell office:value-type="float" office:value="0.0"/>
        </table:table-row>
      </table:table>
      <table:table table:name="La Vanguardia">
        <table:table-row>
          <table:table-cell office:value-type="string">
            <text:p>Date</text:p>
          </table:table-cell>
          <table:table-cell office:value-type="string">
            <text:p>Earthquake</text:p>
          </table:table-cell>
        </table:table-row>
        <table:table-row>
          <table:table-cell office:value-type="date" office:date-value="2010-01-12"/>
          <table:table-cell office:value-type="float" office:value="0.0"/>
        </table:table-row>
        <table:table-row>
          <table:table-cell office:value-type="date" office:date-value="2010-01-13"/>
          <table:table-cell office:value-type="float" office:value="0.030667957405614715"/>
        </table:table-row>
        <table:table-row>
          <table:table-cell office:value-type="date" office:date-value="2010-01-14"/>
          <table:table-cell office:value-type="float" office:value="0.5259980638915779"/>
        </table:table-row>
        <table:table-row>
          <table:table-cell office:value-type="date" office:date-value="2010-01-15"/>
          <table:table-cell office:value-type="float" office:value="0.5709338496289126"/>
        </table:table-row>
        <table:table-row>
          <table:table-cell office:value-type="date" office:date-value="2010-01-16"/>
          <table:table-cell office:value-type="float" office:value="0.5630848660858342"/>
        </table:table-row>
        <table:table-row>
          <table:table-cell office:value-type="date" office:date-value="2010-01-17"/>
          <table:table-cell office:value-type="float" office:value="0.17786821705426356"/>
        </table:table-row>
        <table:table-row>
          <table:table-cell office:value-type="date" office:date-value="2010-01-18"/>
          <table:table-cell office:value-type="float" office:value="0.08616844143272023"/>
        </table:table-row>
        <table:table-row>
          <table:table-cell office:value-type="date" office:date-value="2010-01-19"/>
          <table:table-cell office:value-type="float" office:value="0.39447286821705424"/>
        </table:table-row>
        <table:table-row>
          <table:table-cell office:value-type="date" office:date-value="2010-01-20"/>
          <table:table-cell office:value-type="float" office:value="0.3620271317829457"/>
        </table:table-row>
        <table:table-row>
          <table:table-cell office:value-type="date" office:date-value="2010-01-21"/>
          <table:table-cell office:value-type="float" office:value="0.31929267505646985"/>
        </table:table-row>
        <table:table-row>
          <table:table-cell office:value-type="date" office:date-value="2010-01-22"/>
          <table:table-cell office:value-type="float" office:value="0.30148936170212765"/>
        </table:table-row>
        <table:table-row>
          <table:table-cell office:value-type="date" office:date-value="2010-01-23"/>
          <table:table-cell office:value-type="float" office:value="0.32257115198451114"/>
        </table:table-row>
        <table:table-row>
          <table:table-cell office:value-type="date" office:date-value="2010-01-24"/>
        </table:table-row>
        <table:table-row>
          <table:table-cell office:value-type="date" office:date-value="2010-01-25"/>
          <table:table-cell office:value-type="float" office:value="0.043573643410852715"/>
        </table:table-row>
        <table:table-row>
          <table:table-cell office:value-type="date" office:date-value="2010-01-26"/>
          <table:table-cell office:value-type="float" office:value="0.05729332042594385"/>
        </table:table-row>
        <table:table-row>
          <table:table-cell office:value-type="date" office:date-value="2010-01-27"/>
          <table:table-cell office:value-type="float" office:value="0.0"/>
        </table:table-row>
        <table:table-row>
          <table:table-cell office:value-type="date" office:date-value="2010-01-28"/>
          <table:table-cell office:value-type="float" office:value="0.0"/>
        </table:table-row>
        <table:table-row>
          <table:table-cell office:value-type="date" office:date-value="2010-01-29"/>
          <table:table-cell office:value-type="float" office:value="0.0"/>
        </table:table-row>
        <table:table-row>
          <table:table-cell office:value-type="date" office:date-value="2010-01-30"/>
          <table:table-cell office:value-type="float" office:value="0.0"/>
        </table:table-row>
        <table:table-row>
          <table:table-cell office:value-type="date" office:date-value="2010-01-31"/>
          <table:table-cell office:value-type="float" office:value="0.0"/>
        </table:table-row>
        <table:table-row>
          <table:table-cell office:value-type="date" office:date-value="2010-02-01"/>
          <table:table-cell office:value-type="float" office:value="0.299438528557599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