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15550524109014674"/>
          <table:table-cell office:value-type="float" office:value="0.023671758011380654"/>
          <table:table-cell office:value-type="float" office:value="0.04517999401018269"/>
          <table:table-cell office:value-type="float" office:value="0.005350104821802935"/>
        </table:table-row>
        <table:table-row>
          <table:table-cell office:value-type="date" office:date-value="2021-11-20"/>
          <table:table-cell office:value-type="float" office:value="0.0"/>
          <table:table-cell office:value-type="float" office:value="0.08604076738609112"/>
          <table:table-cell office:value-type="float" office:value="0.2470359712230216"/>
          <table:table-cell office:value-type="float" office:value="0.007672661870503597"/>
        </table:table-row>
        <table:table-row>
          <table:table-cell office:value-type="date" office:date-value="2021-11-21"/>
          <table:table-cell office:value-type="float" office:value="0.254358513189448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2"/>
          <table:table-cell office:value-type="float" office:value="0.11313069544364508"/>
          <table:table-cell office:value-type="float" office:value="0.0"/>
          <table:table-cell office:value-type="float" office:value="0.0"/>
          <table:table-cell office:value-type="float" office:value="0.20755395683453237"/>
        </table:table-row>
        <table:table-row>
          <table:table-cell office:value-type="date" office:date-value="2021-11-23"/>
          <table:table-cell office:value-type="float" office:value="0.0"/>
          <table:table-cell office:value-type="float" office:value="0.005050359712230216"/>
          <table:table-cell office:value-type="float" office:value="0.0"/>
          <table:table-cell office:value-type="float" office:value="0.15508153477218226"/>
        </table:table-row>
        <table:table-row>
          <table:table-cell office:value-type="date" office:date-value="2021-11-24"/>
          <table:table-cell office:value-type="float" office:value="0.005209832134292566"/>
          <table:table-cell office:value-type="float" office:value="0.0"/>
          <table:table-cell office:value-type="float" office:value="0.0"/>
          <table:table-cell office:value-type="float" office:value="0.2180935251798561"/>
        </table:table-row>
        <table:table-row>
          <table:table-cell office:value-type="date" office:date-value="2021-11-25"/>
          <table:table-cell office:value-type="float" office:value="0.008866906474820144"/>
          <table:table-cell office:value-type="float" office:value="0.0"/>
          <table:table-cell office:value-type="float" office:value="0.22771223021582734"/>
          <table:table-cell office:value-type="float" office:value="0.0"/>
        </table:table-row>
        <table:table-row>
          <table:table-cell office:value-type="date" office:date-value="2021-11-26"/>
          <table:table-cell office:value-type="float" office:value="0.015280575539568346"/>
          <table:table-cell office:value-type="float" office:value="0.22958633093525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7"/>
          <table:table-cell office:value-type="float" office:value="0.012643884892086331"/>
          <table:table-cell office:value-type="float" office:value="0.0"/>
          <table:table-cell office:value-type="float" office:value="0.0"/>
          <table:table-cell office:value-type="float" office:value="0.28706235011990405"/>
        </table:table-row>
        <table:table-row>
          <table:table-cell office:value-type="date" office:date-value="2021-11-28"/>
          <table:table-cell office:value-type="float" office:value="0.07897362110311751"/>
          <table:table-cell office:value-type="float" office:value="0.21727577937649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9"/>
          <table:table-cell office:value-type="float" office:value="0.07922302158273381"/>
          <table:table-cell office:value-type="float" office:value="0.16137889688249402"/>
          <table:table-cell office:value-type="float" office:value="0.0"/>
          <table:table-cell office:value-type="float" office:value="0.005209832134292566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2674200647249191"/>
          <table:table-cell office:value-type="float" office:value="0.042376699029126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0"/>
          <table:table-cell office:value-type="float" office:value="0.10858971871968962"/>
          <table:table-cell office:value-type="float" office:value="0.0"/>
          <table:table-cell office:value-type="float" office:value="0.24891561590688652"/>
          <table:table-cell office:value-type="float" office:value="0.0"/>
        </table:table-row>
        <table:table-row>
          <table:table-cell office:value-type="date" office:date-value="2021-11-21"/>
          <table:table-cell office:value-type="float" office:value="0.032263973063973064"/>
          <table:table-cell office:value-type="float" office:value="0.0"/>
          <table:table-cell office:value-type="float" office:value="0.3468888888888889"/>
          <table:table-cell office:value-type="float" office:value="0.0"/>
        </table:table-row>
        <table:table-row>
          <table:table-cell office:value-type="date" office:date-value="2021-11-22"/>
          <table:table-cell office:value-type="float" office:value="0.04374621578099839"/>
          <table:table-cell office:value-type="float" office:value="0.0"/>
          <table:table-cell office:value-type="float" office:value="0.250866344605475"/>
          <table:table-cell office:value-type="float" office:value="0.0"/>
        </table:table-row>
        <table:table-row>
          <table:table-cell office:value-type="date" office:date-value="2021-11-23"/>
          <table:table-cell office:value-type="float" office:value="0.017359023763648042"/>
          <table:table-cell office:value-type="float" office:value="0.0"/>
          <table:table-cell office:value-type="float" office:value="0.0"/>
          <table:table-cell office:value-type="float" office:value="0.26583815028901736"/>
        </table:table-row>
        <table:table-row>
          <table:table-cell office:value-type="date" office:date-value="2021-11-24"/>
          <table:table-cell office:value-type="float" office:value="0.0"/>
          <table:table-cell office:value-type="float" office:value="0.011382857142857142"/>
          <table:table-cell office:value-type="float" office:value="0.25438222222222223"/>
          <table:table-cell office:value-type="float" office:value="0.008952380952380953"/>
        </table:table-row>
        <table:table-row>
          <table:table-cell office:value-type="date" office:date-value="2021-11-25"/>
          <table:table-cell office:value-type="float" office:value="0.14484798345398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6"/>
          <table:table-cell office:value-type="float" office:value="0.0"/>
          <table:table-cell office:value-type="float" office:value="0.012269268292682926"/>
          <table:table-cell office:value-type="float" office:value="0.1782321951219512"/>
          <table:table-cell office:value-type="float" office:value="0.0"/>
        </table:table-row>
        <table:table-row>
          <table:table-cell office:value-type="date" office:date-value="2021-11-27"/>
          <table:table-cell office:value-type="float" office:value="0.03188888888888889"/>
          <table:table-cell office:value-type="float" office:value="0.0"/>
          <table:table-cell office:value-type="float" office:value="0.0"/>
          <table:table-cell office:value-type="float" office:value="0.2812490421455939"/>
        </table:table-row>
        <table:table-row>
          <table:table-cell office:value-type="date" office:date-value="2021-11-28"/>
          <table:table-cell office:value-type="float" office:value="0.010104145936981758"/>
          <table:table-cell office:value-type="float" office:value="0.08951774461028192"/>
          <table:table-cell office:value-type="float" office:value="0.3424291873963516"/>
          <table:table-cell office:value-type="float" office:value="0.0"/>
        </table:table-row>
        <table:table-row>
          <table:table-cell office:value-type="date" office:date-value="2021-11-29"/>
          <table:table-cell office:value-type="float" office:value="0.22779399684044233"/>
          <table:table-cell office:value-type="float" office:value="0.008151658767772511"/>
          <table:table-cell office:value-type="float" office:value="0.006817061611374408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71154607177497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0"/>
          <table:table-cell office:value-type="float" office:value="0.0"/>
          <table:table-cell office:value-type="float" office:value="0.0"/>
          <table:table-cell office:value-type="float" office:value="0.6448574199806013"/>
          <table:table-cell office:value-type="float" office:value="0.0"/>
        </table:table-row>
        <table:table-row>
          <table:table-cell office:value-type="date" office:date-value="2021-11-21"/>
          <table:table-cell office:value-type="float" office:value="0.0"/>
          <table:table-cell office:value-type="float" office:value="0.0"/>
          <table:table-cell office:value-type="float" office:value="0.7805366957646298"/>
          <table:table-cell office:value-type="float" office:value="0.0"/>
        </table:table-row>
        <table:table-row>
          <table:table-cell office:value-type="date" office:date-value="2021-11-22"/>
          <table:table-cell office:value-type="float" office:value="0.64739099449303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3"/>
          <table:table-cell office:value-type="float" office:value="0.0"/>
          <table:table-cell office:value-type="float" office:value="0.0"/>
          <table:table-cell office:value-type="float" office:value="0.6346925315227934"/>
          <table:table-cell office:value-type="float" office:value="0.0"/>
        </table:table-row>
        <table:table-row>
          <table:table-cell office:value-type="date" office:date-value="2021-11-24"/>
          <table:table-cell office:value-type="float" office:value="0.53172006633499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5"/>
          <table:table-cell office:value-type="float" office:value="0.63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6"/>
          <table:table-cell office:value-type="float" office:value="0.6861972195279664"/>
          <table:table-cell office:value-type="float" office:value="0.02627869382476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7"/>
          <table:table-cell office:value-type="float" office:value="0.04828432327166504"/>
          <table:table-cell office:value-type="float" office:value="0.0"/>
          <table:table-cell office:value-type="float" office:value="0.0"/>
          <table:table-cell office:value-type="float" office:value="0.4299902629016553"/>
        </table:table-row>
        <table:table-row>
          <table:table-cell office:value-type="date" office:date-value="2021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513960556094407"/>
        </table:table-row>
        <table:table-row>
          <table:table-cell office:value-type="date" office:date-value="2021-11-29"/>
          <table:table-cell office:value-type="float" office:value="0.0"/>
          <table:table-cell office:value-type="float" office:value="0.0"/>
          <table:table-cell office:value-type="float" office:value="0.6407357645553423"/>
          <table:table-cell office:value-type="float" office:value="0.019500959692898272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0"/>
          <table:table-cell office:value-type="float" office:value="0.020388278388278388"/>
          <table:table-cell office:value-type="float" office:value="0.19766153846153847"/>
          <table:table-cell office:value-type="float" office:value="0.035743589743589745"/>
        </table:table-row>
        <table:table-row>
          <table:table-cell office:value-type="date" office:date-value="2021-11-20"/>
          <table:table-cell office:value-type="float" office:value="0.0"/>
          <table:table-cell office:value-type="float" office:value="0.019793406593406594"/>
          <table:table-cell office:value-type="float" office:value="0.19984175824175823"/>
          <table:table-cell office:value-type="float" office:value="0.0"/>
        </table:table-row>
        <table:table-row>
          <table:table-cell office:value-type="date" office:date-value="2021-11-21"/>
          <table:table-cell office:value-type="float" office:value="0.43778707782672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2"/>
          <table:table-cell office:value-type="float" office:value="0.17123451635351428"/>
          <table:table-cell office:value-type="float" office:value="0.0"/>
          <table:table-cell office:value-type="float" office:value="0.0"/>
          <table:table-cell office:value-type="float" office:value="0.02948643006263048"/>
        </table:table-row>
        <table:table-row>
          <table:table-cell office:value-type="date" office:date-value="2021-11-23"/>
          <table:table-cell office:value-type="float" office:value="0.241707772020725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4"/>
          <table:table-cell office:value-type="float" office:value="0.21047322970639032"/>
          <table:table-cell office:value-type="float" office:value="0.0"/>
          <table:table-cell office:value-type="float" office:value="0.0"/>
          <table:table-cell office:value-type="float" office:value="0.03734991364421416"/>
        </table:table-row>
        <table:table-row>
          <table:table-cell office:value-type="date" office:date-value="2021-11-25"/>
          <table:table-cell office:value-type="float" office:value="0.012982383419689119"/>
          <table:table-cell office:value-type="float" office:value="0.04016303972366148"/>
          <table:table-cell office:value-type="float" office:value="0.1669112262521589"/>
          <table:table-cell office:value-type="float" office:value="0.0"/>
        </table:table-row>
        <table:table-row>
          <table:table-cell office:value-type="date" office:date-value="2021-11-26"/>
          <table:table-cell office:value-type="float" office:value="0.0"/>
          <table:table-cell office:value-type="float" office:value="0.0"/>
          <table:table-cell office:value-type="float" office:value="0.79995841995842"/>
          <table:table-cell office:value-type="float" office:value="0.0"/>
        </table:table-row>
        <table:table-row>
          <table:table-cell office:value-type="date" office:date-value="2021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669001029866116"/>
        </table:table-row>
        <table:table-row>
          <table:table-cell office:value-type="date" office:date-value="2021-11-28"/>
          <table:table-cell office:value-type="float" office:value="0.28529188255613125"/>
          <table:table-cell office:value-type="float" office:value="0.014734369602763385"/>
          <table:table-cell office:value-type="float" office:value="0.0"/>
          <table:table-cell office:value-type="float" office:value="0.059689119170984455"/>
        </table:table-row>
        <table:table-row>
          <table:table-cell office:value-type="date" office:date-value="2021-11-29"/>
          <table:table-cell office:value-type="float" office:value="0.206576856649395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035746774677467744"/>
          <table:table-cell office:value-type="float" office:value="0.023463546354635465"/>
          <table:table-cell office:value-type="float" office:value="0.23707170717071707"/>
          <table:table-cell office:value-type="float" office:value="0.0"/>
        </table:table-row>
        <table:table-row>
          <table:table-cell office:value-type="date" office:date-value="2021-11-20"/>
          <table:table-cell office:value-type="float" office:value="0.1839195919591959"/>
          <table:table-cell office:value-type="float" office:value="0.18583378337833784"/>
          <table:table-cell office:value-type="float" office:value="0.0"/>
          <table:table-cell office:value-type="float" office:value="0.02466966696669667"/>
        </table:table-row>
        <table:table-row>
          <table:table-cell office:value-type="date" office:date-value="2021-11-21"/>
          <table:table-cell office:value-type="float" office:value="0.24056165616561656"/>
          <table:table-cell office:value-type="float" office:value="0.012145214521452145"/>
          <table:table-cell office:value-type="float" office:value="0.17885988598859887"/>
          <table:table-cell office:value-type="float" office:value="0.022334233423342335"/>
        </table:table-row>
        <table:table-row>
          <table:table-cell office:value-type="date" office:date-value="2021-11-22"/>
          <table:table-cell office:value-type="float" office:value="0.014525052505250526"/>
          <table:table-cell office:value-type="float" office:value="0.014353435343534353"/>
          <table:table-cell office:value-type="float" office:value="0.0"/>
          <table:table-cell office:value-type="float" office:value="0.23707170717071707"/>
        </table:table-row>
        <table:table-row>
          <table:table-cell office:value-type="date" office:date-value="2021-11-23"/>
          <table:table-cell office:value-type="float" office:value="0.046335433543354336"/>
          <table:table-cell office:value-type="float" office:value="0.0"/>
          <table:table-cell office:value-type="float" office:value="0.2592979297929793"/>
          <table:table-cell office:value-type="float" office:value="0.0"/>
        </table:table-row>
        <table:table-row>
          <table:table-cell office:value-type="date" office:date-value="2021-11-24"/>
          <table:table-cell office:value-type="float" office:value="0.23208640864086408"/>
          <table:table-cell office:value-type="float" office:value="0.016255625562556254"/>
          <table:table-cell office:value-type="float" office:value="0.0"/>
          <table:table-cell office:value-type="float" office:value="0.015878787878787878"/>
        </table:table-row>
        <table:table-row>
          <table:table-cell office:value-type="date" office:date-value="2021-11-25"/>
          <table:table-cell office:value-type="float" office:value="0.02765076507650765"/>
          <table:table-cell office:value-type="float" office:value="0.0"/>
          <table:table-cell office:value-type="float" office:value="0.2784950495049505"/>
          <table:table-cell office:value-type="float" office:value="0.0"/>
        </table:table-row>
        <table:table-row>
          <table:table-cell office:value-type="date" office:date-value="2021-11-26"/>
          <table:table-cell office:value-type="float" office:value="0.1633987398739874"/>
          <table:table-cell office:value-type="float" office:value="0.0"/>
          <table:table-cell office:value-type="float" office:value="0.22206540654065407"/>
          <table:table-cell office:value-type="float" office:value="0.030507050705070506"/>
        </table:table-row>
        <table:table-row>
          <table:table-cell office:value-type="date" office:date-value="2021-11-27"/>
          <table:table-cell office:value-type="float" office:value="0.02334953495349535"/>
          <table:table-cell office:value-type="float" office:value="0.01394059405940594"/>
          <table:table-cell office:value-type="float" office:value="0.2441848184818482"/>
          <table:table-cell office:value-type="float" office:value="0.0"/>
        </table:table-row>
        <table:table-row>
          <table:table-cell office:value-type="date" office:date-value="2021-11-28"/>
          <table:table-cell office:value-type="float" office:value="0.22754515451545154"/>
          <table:table-cell office:value-type="float" office:value="0.024193219321932195"/>
          <table:table-cell office:value-type="float" office:value="0.0"/>
          <table:table-cell office:value-type="float" office:value="0.02621062106210621"/>
        </table:table-row>
        <table:table-row>
          <table:table-cell office:value-type="date" office:date-value="2021-11-29"/>
          <table:table-cell office:value-type="float" office:value="0.2573969396939694"/>
          <table:table-cell office:value-type="float" office:value="0.03916711671167117"/>
          <table:table-cell office:value-type="float" office:value="0.01395139513951395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01610958904109589"/>
          <table:table-cell office:value-type="float" office:value="0.0205218525766471"/>
          <table:table-cell office:value-type="float" office:value="0.0"/>
          <table:table-cell office:value-type="float" office:value="0.29698630136986304"/>
        </table:table-row>
        <table:table-row>
          <table:table-cell office:value-type="date" office:date-value="2021-11-20"/>
          <table:table-cell office:value-type="float" office:value="0.31267188519243316"/>
          <table:table-cell office:value-type="float" office:value="0.021706457925636007"/>
          <table:table-cell office:value-type="float" office:value="0.008073059360730593"/>
          <table:table-cell office:value-type="float" office:value="0.0"/>
        </table:table-row>
        <table:table-row>
          <table:table-cell office:value-type="date" office:date-value="2021-11-21"/>
          <table:table-cell office:value-type="float" office:value="0.05174214447683836"/>
          <table:table-cell office:value-type="float" office:value="0.0"/>
          <table:table-cell office:value-type="float" office:value="0.5885481049562682"/>
          <table:table-cell office:value-type="float" office:value="0.0"/>
        </table:table-row>
        <table:table-row>
          <table:table-cell office:value-type="date" office:date-value="2021-11-22"/>
          <table:table-cell office:value-type="float" office:value="0.026374429223744292"/>
          <table:table-cell office:value-type="float" office:value="0.0"/>
          <table:table-cell office:value-type="float" office:value="0.0"/>
          <table:table-cell office:value-type="float" office:value="0.28181082844096544"/>
        </table:table-row>
        <table:table-row>
          <table:table-cell office:value-type="date" office:date-value="2021-11-23"/>
          <table:table-cell office:value-type="float" office:value="0.02104308390022676"/>
          <table:table-cell office:value-type="float" office:value="0.048072562358276644"/>
          <table:table-cell office:value-type="float" office:value="0.0"/>
          <table:table-cell office:value-type="float" office:value="0.3719339164237123"/>
        </table:table-row>
        <table:table-row>
          <table:table-cell office:value-type="date" office:date-value="2021-11-24"/>
          <table:table-cell office:value-type="float" office:value="0.2876164383561644"/>
          <table:table-cell office:value-type="float" office:value="0.0"/>
          <table:table-cell office:value-type="float" office:value="0.0"/>
          <table:table-cell office:value-type="float" office:value="0.03902283105022831"/>
        </table:table-row>
        <table:table-row>
          <table:table-cell office:value-type="date" office:date-value="2021-11-25"/>
          <table:table-cell office:value-type="float" office:value="0.025076320939334637"/>
          <table:table-cell office:value-type="float" office:value="0.2644018264840183"/>
          <table:table-cell office:value-type="float" office:value="0.017065883887801697"/>
          <table:table-cell office:value-type="float" office:value="0.0"/>
        </table:table-row>
        <table:table-row>
          <table:table-cell office:value-type="date" office:date-value="2021-11-26"/>
          <table:table-cell office:value-type="float" office:value="0.0"/>
          <table:table-cell office:value-type="float" office:value="0.05856751467710372"/>
          <table:table-cell office:value-type="float" office:value="0.3969993476842792"/>
          <table:table-cell office:value-type="float" office:value="0.0"/>
        </table:table-row>
        <table:table-row>
          <table:table-cell office:value-type="date" office:date-value="2021-11-27"/>
          <table:table-cell office:value-type="float" office:value="0.0"/>
          <table:table-cell office:value-type="float" office:value="0.017106327462491844"/>
          <table:table-cell office:value-type="float" office:value="0.35571037181996085"/>
          <table:table-cell office:value-type="float" office:value="0.0"/>
        </table:table-row>
        <table:table-row>
          <table:table-cell office:value-type="date" office:date-value="2021-11-28"/>
          <table:table-cell office:value-type="float" office:value="0.05324200913242009"/>
          <table:table-cell office:value-type="float" office:value="0.0"/>
          <table:table-cell office:value-type="float" office:value="0.0"/>
          <table:table-cell office:value-type="float" office:value="0.5108597521200261"/>
        </table:table-row>
        <table:table-row>
          <table:table-cell office:value-type="date" office:date-value="2021-11-29"/>
          <table:table-cell office:value-type="float" office:value="0.023854014598540144"/>
          <table:table-cell office:value-type="float" office:value="0.3038868613138686"/>
          <table:table-cell office:value-type="float" office:value="0.0"/>
          <table:table-cell office:value-type="float" office:value="0.01658759124087591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Masculino</text:p>
          </table:table-cell>
          <table:table-cell office:value-type="string">
            <text:p>Femenino</text:p>
          </table:table-cell>
          <table:table-cell office:value-type="string">
            <text:p>Varios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21-11-19"/>
          <table:table-cell office:value-type="float" office:value="0.011505335844318895"/>
          <table:table-cell office:value-type="float" office:value="0.36734714375392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0"/>
          <table:table-cell office:value-type="float" office:value="0.39089016602809706"/>
          <table:table-cell office:value-type="float" office:value="0.0073333333333333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1"/>
          <table:table-cell office:value-type="float" office:value="0.07170998116760828"/>
          <table:table-cell office:value-type="float" office:value="0.009114877589453861"/>
          <table:table-cell office:value-type="float" office:value="0.33237413684871314"/>
          <table:table-cell office:value-type="float" office:value="0.0"/>
        </table:table-row>
        <table:table-row>
          <table:table-cell office:value-type="date" office:date-value="2021-11-22"/>
          <table:table-cell office:value-type="float" office:value="0.033756434400502196"/>
          <table:table-cell office:value-type="float" office:value="0.04203389830508475"/>
          <table:table-cell office:value-type="float" office:value="0.3170621468926554"/>
          <table:table-cell office:value-type="float" office:value="0.0"/>
        </table:table-row>
        <table:table-row>
          <table:table-cell office:value-type="date" office:date-value="2021-11-23"/>
          <table:table-cell office:value-type="float" office:value="0.007939221272554605"/>
          <table:table-cell office:value-type="float" office:value="0.0"/>
          <table:table-cell office:value-type="float" office:value="0.41189616967394743"/>
          <table:table-cell office:value-type="float" office:value="0.0"/>
        </table:table-row>
        <table:table-row>
          <table:table-cell office:value-type="date" office:date-value="2021-11-24"/>
          <table:table-cell office:value-type="float" office:value="0.012128060263653484"/>
          <table:table-cell office:value-type="float" office:value="0.2841305712492153"/>
          <table:table-cell office:value-type="float" office:value="0.0"/>
          <table:table-cell office:value-type="float" office:value="0.03439799121155054"/>
        </table:table-row>
        <table:table-row>
          <table:table-cell office:value-type="date" office:date-value="2021-11-25"/>
          <table:table-cell office:value-type="float" office:value="0.0"/>
          <table:table-cell office:value-type="float" office:value="0.32832140615191463"/>
          <table:table-cell office:value-type="float" office:value="0.0"/>
          <table:table-cell office:value-type="float" office:value="0.044455743879472695"/>
        </table:table-row>
        <table:table-row>
          <table:table-cell office:value-type="date" office:date-value="2021-11-26"/>
          <table:table-cell office:value-type="float" office:value="0.0"/>
          <table:table-cell office:value-type="float" office:value="0.38467545511613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7"/>
          <table:table-cell office:value-type="float" office:value="0.392548650345260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1-11-28"/>
          <table:table-cell office:value-type="float" office:value="0.06962209667294413"/>
          <table:table-cell office:value-type="float" office:value="0.012165725047080979"/>
          <table:table-cell office:value-type="float" office:value="0.3393295668549906"/>
          <table:table-cell office:value-type="float" office:value="0.044671688637790335"/>
        </table:table-row>
        <table:table-row>
          <table:table-cell office:value-type="date" office:date-value="2021-11-29"/>
          <table:table-cell office:value-type="float" office:value="0.37863653483992465"/>
          <table:table-cell office:value-type="float" office:value="0.0"/>
          <table:table-cell office:value-type="float" office:value="0.0"/>
          <table:table-cell office:value-type="float" office:value="0.0407382297551789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