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918385650224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46446241389637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121697645600991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336528301886792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13806026716371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1579287211740042"/>
          <table:table-cell office:value-type="float" office:value="0.0410542078466606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81437422552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329448467966573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1397915543575921"/>
          <table:table-cell office:value-type="float" office:value="0.014636717580113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595986822401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4611320754716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6265229110512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14372446840371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84366576819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68779123951537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86186046511627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01930501930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228187919463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89049618320610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3045148895292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4112968299711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2700349539243724"/>
          <table:table-cell office:value-type="float" office:value="0.442857324435970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484671834625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6744186046511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22927083333333334"/>
          <table:table-cell office:value-type="float" office:value="0.05083203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3577291468442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45665264499681324"/>
          <table:table-cell office:value-type="float" office:value="0.02570172084130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53154875717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57498536585365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20161849710982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19361849710982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4267569113441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2791794871794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880341880341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7412612612612612"/>
          <table:table-cell office:value-type="float" office:value="0.476469755469755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54102564102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87785764895330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8767330112721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8700739312118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8787682417229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80730692431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87712206119162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87799806763285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87993816425120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686647342995169"/>
          <table:table-cell office:value-type="float" office:value="0.8089507246376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8689017713365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877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87955512696882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8697867435158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87386073500967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73402898550724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82691529790660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22037422037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14873319179051664"/>
          <table:table-cell office:value-type="float" office:value="0.5505661712668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31454418928322896"/>
          <table:table-cell office:value-type="float" office:value="0.51294363256784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23018510786360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14864300626304802"/>
          <table:table-cell office:value-type="float" office:value="0.13824634655532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3496617336152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34810438413361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4624940848990953"/>
          <table:table-cell office:value-type="float" office:value="0.0530229645093945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4926096033402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45874321503131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24066805845511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29130132219902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46847969782813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48448221592697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10488977423638778"/>
          <table:table-cell office:value-type="float" office:value="0.028211155378486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2276874606175173"/>
          <table:table-cell office:value-type="float" office:value="0.050349086326402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604746616304689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695801070192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438901665095821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68087038789025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13887063267233238"/>
          <table:table-cell office:value-type="float" office:value="0.12549575070821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311097764431097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91494160827494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2192192192192192"/>
          <table:table-cell office:value-type="float" office:value="0.193815148481815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10535973597359737"/>
          <table:table-cell office:value-type="float" office:value="0.1175049504950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206503067484662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31047619047619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233870967741935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19917525773195877"/>
          <table:table-cell office:value-type="float" office:value="0.011435051546391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2304165830825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117976549413735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40234505862646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58680040120361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29147174857907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