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País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8-10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4"/>
          <table:table-cell office:value-type="float" office:value="0.195561545372866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36819407008086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228631326744534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34147948487571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6"/>
          <table:table-cell office:value-type="float" office:value="0.2977442348008385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7"/>
          <table:table-cell office:value-type="float" office:value="0.086346810422282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282599580712788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30"/>
          <table:table-cell office:value-type="float" office:value="0.0"/>
          <table:table-cell office:value-type="float" office:value="0.044636118598382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8972746331236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Mund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8-10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8741058098020125"/>
        </table:table-row>
        <table:table-row>
          <table:table-cell office:value-type="date" office:date-value="2018-10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5108986615678775"/>
          <table:table-cell office:value-type="float" office:value="0.0"/>
          <table:table-cell office:value-type="float" office:value="0.01842447418738049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3"/>
          <table:table-cell office:value-type="float" office:value="0.0278625954198473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340458015267175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4"/>
          <table:table-cell office:value-type="float" office:value="0.0281446241674595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312464319695528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221333333333333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69473015873015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9"/>
          <table:table-cell office:value-type="float" office:value="0.0"/>
          <table:table-cell office:value-type="float" office:value="0.1908395773294908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16125520333013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010687022900763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5"/>
          <table:table-cell office:value-type="float" office:value="0.0"/>
          <table:table-cell office:value-type="float" office:value="0.03226974951830443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7"/>
          <table:table-cell office:value-type="float" office:value="0.0"/>
          <table:table-cell office:value-type="float" office:value="0.1345704202759063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8"/>
          <table:table-cell office:value-type="float" office:value="0.0"/>
          <table:table-cell office:value-type="float" office:value="0.049287356321839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2"/>
          <table:table-cell office:value-type="float" office:value="0.0912251040666026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3"/>
          <table:table-cell office:value-type="float" office:value="0.0278108108108108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4"/>
          <table:table-cell office:value-type="float" office:value="0.0313544668587896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99236641221374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6"/>
          <table:table-cell office:value-type="float" office:value="0.300647509578544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5553001277139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30"/>
          <table:table-cell office:value-type="float" office:value="0.0"/>
          <table:table-cell office:value-type="float" office:value="0.0757826501429933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31"/>
          <table:table-cell office:value-type="float" office:value="0.0900171919770773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276345113021331"/>
          <table:table-cell office:value-type="float" office:value="0.0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8-10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9"/>
          <table:table-cell office:value-type="float" office:value="0.0"/>
          <table:table-cell office:value-type="float" office:value="0.87167149758454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5"/>
          <table:table-cell office:value-type="float" office:value="0.0"/>
          <table:table-cell office:value-type="float" office:value="0.87631463571889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7"/>
          <table:table-cell office:value-type="float" office:value="0.0"/>
          <table:table-cell office:value-type="float" office:value="0.875555555555555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2"/>
          <table:table-cell office:value-type="float" office:value="0.0"/>
          <table:table-cell office:value-type="float" office:value="0.819447342995169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8-10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4"/>
          <table:table-cell office:value-type="float" office:value="0.06627139874739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7"/>
          <table:table-cell office:value-type="float" office:value="0.0"/>
          <table:table-cell office:value-type="float" office:value="0.227463552724699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8"/>
          <table:table-cell office:value-type="float" office:value="0.0"/>
          <table:table-cell office:value-type="float" office:value="0.0204592901878914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9"/>
          <table:table-cell office:value-type="float" office:value="0.0340153096729297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6"/>
          <table:table-cell office:value-type="float" office:value="0.0520528879610299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8-10-01"/>
          <table:table-cell office:value-type="float" office:value="0.0"/>
          <table:table-cell office:value-type="float" office:value="0.0"/>
          <table:table-cell office:value-type="float" office:value="0.0413383647798742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3"/>
          <table:table-cell office:value-type="float" office:value="0.0"/>
          <table:table-cell office:value-type="float" office:value="0.0"/>
          <table:table-cell office:value-type="float" office:value="0.047942083726786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4"/>
          <table:table-cell office:value-type="float" office:value="0.112646102819237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6"/>
          <table:table-cell office:value-type="float" office:value="0.371746931067044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eriódic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8-10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3"/>
          <table:table-cell office:value-type="float" office:value="0.0"/>
          <table:table-cell office:value-type="float" office:value="0.0"/>
          <table:table-cell office:value-type="float" office:value="0.084072562358276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4"/>
          <table:table-cell office:value-type="float" office:value="0.04421250404923874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6412289395441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6"/>
          <table:table-cell office:value-type="float" office:value="0.2209459459459459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r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8-10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3"/>
          <table:table-cell office:value-type="float" office:value="0.0"/>
          <table:table-cell office:value-type="float" office:value="0.0"/>
          <table:table-cell office:value-type="float" office:value="0.061592258925592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4"/>
          <table:table-cell office:value-type="float" office:value="0.066680040120361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6"/>
          <table:table-cell office:value-type="float" office:value="0.1769869608826479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