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0-01"/>
          <table:table-cell office:value-type="float" office:value="0.04570895522388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40398009950248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63626865671641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209477477477477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448134328358209"/>
          <table:table-cell office:value-type="float" office:value="0.0"/>
          <table:table-cell office:value-type="float" office:value="0.0"/>
          <table:table-cell office:value-type="float" office:value="0.069555970149253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6597014925373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567834681042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95532374100719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348258706467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45262810945273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45526119402985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0-01"/>
          <table:table-cell office:value-type="float" office:value="0.130729227761485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88907135874877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2354797726512872"/>
          <table:table-cell office:value-type="float" office:value="0.0"/>
          <table:table-cell office:value-type="float" office:value="0.02131193580742227"/>
          <table:table-cell office:value-type="float" office:value="0.0"/>
          <table:table-cell office:value-type="float" office:value="0.014585088599130725"/>
          <table:table-cell office:value-type="float" office:value="0.04748645937813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  <table:table-cell office:value-type="float" office:value="0.032170040485829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793792172739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  <table:table-cell office:value-type="float" office:value="0.0449289725801123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5893624050214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  <table:table-cell office:value-type="float" office:value="0.0554146341463414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7267065868263475"/>
          <table:table-cell office:value-type="float" office:value="0.1113785761809713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0472845528455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47109375"/>
          <table:table-cell office:value-type="float" office:value="0.25822135416666664"/>
          <table:table-cell office:value-type="float" office:value="0.0"/>
          <table:table-cell office:value-type="float" office:value="0.0"/>
          <table:table-cell office:value-type="float" office:value="0.22515104166666666"/>
          <table:table-cell office:value-type="float" office:value="0.0"/>
          <table:table-cell office:value-type="float" office:value="0.1318255208333333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669528455284553"/>
          <table:table-cell office:value-type="float" office:value="0.0205424390243902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5243707317073173"/>
          <table:table-cell office:value-type="float" office:value="0.089471219512195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1978984375"/>
          <table:table-cell office:value-type="float" office:value="0.05322916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250927083333333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1120808871493803"/>
          <table:table-cell office:value-type="float" office:value="0.13563992172211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48491575817641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1272547076313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50473392099248"/>
          <table:table-cell office:value-type="float" office:value="0.281457394711067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34796747967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330016291951775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3356142065819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465556643813254"/>
          <table:table-cell office:value-type="float" office:value="0.046695396669931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52734375"/>
          <table:table-cell office:value-type="float" office:value="0.24137890625"/>
          <table:table-cell office:value-type="float" office:value="0.0406770833333333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4495609756097561"/>
          <table:table-cell office:value-type="float" office:value="0.0"/>
          <table:table-cell office:value-type="float" office:value="0.0"/>
          <table:table-cell office:value-type="float" office:value="0.037224065040650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9011818478615737"/>
          <table:table-cell office:value-type="float" office:value="0.0554462944825334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3788573294156056"/>
          <table:table-cell office:value-type="float" office:value="0.0"/>
          <table:table-cell office:value-type="float" office:value="0.0"/>
          <table:table-cell office:value-type="float" office:value="0.046650995755794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  <table:table-cell office:value-type="float" office:value="0.0"/>
          <table:table-cell office:value-type="float" office:value="0.133104799216454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4572564612326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4942439024390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624151189312479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8427500814597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0-01"/>
          <table:table-cell office:value-type="float" office:value="0.117673758865248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7001996779388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77279484702093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115911111111111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779653462157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116328502415458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36900483091787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"/>
          <table:table-cell office:value-type="float" office:value="0.0361816425120773"/>
          <table:table-cell office:value-type="float" office:value="0.0"/>
          <table:table-cell office:value-type="float" office:value="0.037008695652173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1400966183574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70353236714975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  <table:table-cell office:value-type="float" office:value="0.0"/>
          <table:table-cell office:value-type="float" office:value="0.059485990338164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9169082125603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4107839388145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0-01"/>
          <table:table-cell office:value-type="float" office:value="0.0170077192982456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589937106918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4259951031829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44692549842602305"/>
          <table:table-cell office:value-type="float" office:value="0.0"/>
          <table:table-cell office:value-type="float" office:value="0.0"/>
          <table:table-cell office:value-type="float" office:value="0.62449247988807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44164656964656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4235620235620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3309730848861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296121084125308"/>
          <table:table-cell office:value-type="float" office:value="0.03111298838437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30122164048865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0126182965299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20139431739431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75285064707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472484342379958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148117154811715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74183211424590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1254819488257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Gacet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0-01"/>
          <table:table-cell office:value-type="float" office:value="0.0487848699763593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0667340748230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63675058744545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12612765957446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361825396825396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367705192629815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316357478833490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7350597609561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78233731739707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  <table:table-cell office:value-type="float" office:value="0.0"/>
          <table:table-cell office:value-type="float" office:value="0.125104402515723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323099247091033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423021582733812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15173360796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"/>
          <table:table-cell office:value-type="float" office:value="0.0524152106885919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331086419753086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8828532235939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  <table:table-cell office:value-type="float" office:value="0.0"/>
          <table:table-cell office:value-type="float" office:value="0.061050754458161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99585389930898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2250740375123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4816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442224442224442"/>
        </table:table-row>
        <table:table-row>
          <table:table-cell office:value-type="date" office:date-value="2013-10-19"/>
          <table:table-cell office:value-type="float" office:value="0.0215636722606120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44155844155844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1867465867465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  <table:table-cell office:value-type="float" office:value="0.0"/>
          <table:table-cell office:value-type="float" office:value="0.031428571428571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