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8319856244384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56909254267744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76310272536688"/>
        </table:table-row>
        <table:table-row>
          <table:table-cell office:value-type="date" office:date-value="2019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4"/>
          <table:table-cell office:value-type="float" office:value="0.0439077568134171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0833782569631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5"/>
          <table:table-cell office:value-type="float" office:value="0.17623360287511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7"/>
          <table:table-cell office:value-type="float" office:value="0.057162024558250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2-01"/>
          <table:table-cell office:value-type="float" office:value="0.136814249363867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2"/>
          <table:table-cell office:value-type="float" office:value="0.202174081237911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3"/>
          <table:table-cell office:value-type="float" office:value="0.0"/>
          <table:table-cell office:value-type="float" office:value="0.021544605475040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4"/>
          <table:table-cell office:value-type="float" office:value="0.0"/>
          <table:table-cell office:value-type="float" office:value="0.122041949015811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0052274927395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5"/>
          <table:table-cell office:value-type="float" office:value="0.073472674976030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8"/>
          <table:table-cell office:value-type="float" office:value="0.0456529242569511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1622882710131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9571658615136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2"/>
          <table:table-cell office:value-type="float" office:value="0.0"/>
          <table:table-cell office:value-type="float" office:value="0.0"/>
          <table:table-cell office:value-type="float" office:value="0.089003831417624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5"/>
          <table:table-cell office:value-type="float" office:value="0.0290047755491881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575931232091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9"/>
          <table:table-cell office:value-type="float" office:value="0.024671814671814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2"/>
          <table:table-cell office:value-type="float" office:value="0.0428871892925430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7"/>
          <table:table-cell office:value-type="float" office:value="0.028594988899460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4"/>
          <table:table-cell office:value-type="float" office:value="0.0"/>
          <table:table-cell office:value-type="float" office:value="0.86275897435897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8"/>
          <table:table-cell office:value-type="float" office:value="0.055322033898305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612708555200568"/>
          <table:table-cell office:value-type="float" office:value="0.0"/>
        </table:table-row>
        <table:table-row>
          <table:table-cell office:value-type="date" office:date-value="2019-02-21"/>
          <table:table-cell office:value-type="float" office:value="0.0170483351235230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3948378973874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0646766169154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9"/>
        </table:table-row>
        <table:table-row>
          <table:table-cell office:value-type="date" office:date-value="2019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4612326043737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05328031809145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3009940357852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99238095238095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1"/>
        </table:table-row>
        <table:table-row>
          <table:table-cell office:value-type="date" office:date-value="2019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894684052156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1564694082246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