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593291404612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76310272536688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192826594788858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130123927550047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939625039720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5802943058221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44767754318618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256557901471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47314938154138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370123691722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1980258899676375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66677042801556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132586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26215854823304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59885167464114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2-01"/>
          <table:table-cell office:value-type="float" office:value="0.11452698412698413"/>
          <table:table-cell office:value-type="float" office:value="0.0271463844797178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418079096045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971075837742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6156028368794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9178443968593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366167023554603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192639327024185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7158006362672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2695570216776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42850487881649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4239350912778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7369614512471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950437317784255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212864349011588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8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6"/>
        </table:table-row>
        <table:table-row>
          <table:table-cell office:value-type="date" office:date-value="2018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29"/>
          <table:table-cell office:value-type="float" office:value="0.076189907038512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