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3"/>
          <table:table-cell office:value-type="float" office:value="0.07070895522388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5"/>
          <table:table-cell office:value-type="float" office:value="0.0530455635491606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1407567567567567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9"/>
          <table:table-cell office:value-type="float" office:value="0.060043165467625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6035611510791366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3"/>
          <table:table-cell office:value-type="float" office:value="0.0573867175087384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455712468193384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9"/>
          <table:table-cell office:value-type="float" office:value="0.0"/>
          <table:table-cell office:value-type="float" office:value="0.0"/>
          <table:table-cell office:value-type="float" office:value="0.181781170483460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4"/>
          <table:table-cell office:value-type="float" office:value="0.0"/>
          <table:table-cell office:value-type="float" office:value="0.0"/>
          <table:table-cell office:value-type="float" office:value="0.064446168768186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5"/>
          <table:table-cell office:value-type="float" office:value="0.0"/>
          <table:table-cell office:value-type="float" office:value="0.0"/>
          <table:table-cell office:value-type="float" office:value="0.0710187480139815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87355003186743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8"/>
          <table:table-cell office:value-type="float" office:value="0.0"/>
          <table:table-cell office:value-type="float" office:value="0.0"/>
          <table:table-cell office:value-type="float" office:value="0.052753398058252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6"/>
          <table:table-cell office:value-type="float" office:value="0.0"/>
          <table:table-cell office:value-type="float" office:value="0.0"/>
          <table:table-cell office:value-type="float" office:value="0.91449661835748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348149717514124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3"/>
          <table:table-cell office:value-type="float" office:value="0.1350875706214689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6"/>
          <table:table-cell office:value-type="float" office:value="0.0435602536997885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3"/>
          <table:table-cell office:value-type="float" office:value="0.0393641800440667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7"/>
          <table:table-cell office:value-type="float" office:value="0.032582406471183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0"/>
          <table:table-cell office:value-type="float" office:value="0.0"/>
          <table:table-cell office:value-type="float" office:value="0.0"/>
          <table:table-cell office:value-type="float" office:value="0.0375569023569023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Ara">
        <table:table-row>
          <table:table-cell office:value-type="string">
            <text:p>Date</text:p>
          </table:table-cell>
          <table:table-cell office:value-type="string">
            <text:p>PP</text:p>
          </table:table-cell>
          <table:table-cell office:value-type="string">
            <text:p>PSOE</text:p>
          </table:table-cell>
          <table:table-cell office:value-type="string">
            <text:p>CiU</text:p>
          </table:table-cell>
          <table:table-cell office:value-type="string">
            <text:p>Casa Real</text:p>
          </table:table-cell>
          <table:table-cell office:value-type="string">
            <text:p>UGT-A y CCOO</text:p>
          </table:table-cell>
          <table:table-cell office:value-type="string">
            <text:p>Otros</text:p>
          </table:table-cell>
          <table:table-cell office:value-type="string">
            <text:p>Bankia</text:p>
          </table:table-cell>
          <table:table-cell office:value-type="string">
            <text:p>Podemos</text:p>
          </table:table-cell>
          <table:table-cell office:value-type="string">
            <text:p>Ciudadanos</text:p>
          </table:table-cell>
          <table:table-cell office:value-type="string">
            <text:p>Judicatura</text:p>
          </table:table-cell>
        </table:table-row>
        <table:table-row>
          <table:table-cell office:value-type="date" office:date-value="2019-08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9-08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