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51527653213751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903863432165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8199460916442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23147529200359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1266846361185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8-01"/>
          <table:table-cell office:value-type="float" office:value="0.0171181152499204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904170646290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225128693994280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839847473784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183128598848368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47132254995242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190502387774594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9236641221374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442684649967886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1119161105815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2128205128205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87768407479045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8732508059316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30006930006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181720250521920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174112734864300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081996197718631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53541076487252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2592445740200842"/>
          <table:table-cell office:value-type="float" office:value="0.0"/>
          <table:table-cell office:value-type="float" office:value="0.027055393586005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099839518555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