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apital - Rosario">
        <table:table-row>
          <table:table-cell office:value-type="string">
            <text:p>Date</text:p>
          </table:table-cell>
          <table:table-cell office:value-type="string">
            <text:p>NOB</text:p>
          </table:table-cell>
          <table:table-cell office:value-type="string">
            <text:p>Central</text:p>
          </table:table-cell>
          <table:table-cell office:value-type="string">
            <text:p>Accidentes de tránsito</text:p>
          </table:table-cell>
          <table:table-cell office:value-type="string">
            <text:p>Robos</text:p>
          </table:table-cell>
          <table:table-cell office:value-type="string">
            <text:p>Asesinatos/ Crímenes</text:p>
          </table:table-cell>
          <table:table-cell office:value-type="string">
            <text:p>Cristina</text:p>
          </table:table-cell>
          <table:table-cell office:value-type="string">
            <text:p>Binner</text:p>
          </table:table-cell>
          <table:table-cell office:value-type="string">
            <text:p>Fein</text:p>
          </table:table-cell>
          <table:table-cell office:value-type="string">
            <text:p>Bonfati</text:p>
          </table:table-cell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084220716360118"/>
          <table:table-cell office:value-type="float" office:value="0.086811229428848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732081316553727"/>
          <table:table-cell office:value-type="float" office:value="0.028370442078089707"/>
          <table:table-cell office:value-type="float" office:value="0.0"/>
          <table:table-cell office:value-type="float" office:value="0.0"/>
          <table:table-cell office:value-type="float" office:value="0.125876734430461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17538560826072927"/>
          <table:table-cell office:value-type="float" office:value="0.115508228460793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2648467247499193"/>
          <table:table-cell office:value-type="float" office:value="0.0981942562116812"/>
          <table:table-cell office:value-type="float" office:value="0.0"/>
          <table:table-cell office:value-type="float" office:value="0.049048080025814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64795095191997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282493707647628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683898031623105"/>
          <table:table-cell office:value-type="float" office:value="0.22422587931590834"/>
        </table:table-row>
        <table:table-row>
          <table:table-cell office:value-type="date" office:date-value="2013-01-06"/>
          <table:table-cell office:value-type="float" office:value="0.0"/>
          <table:table-cell office:value-type="float" office:value="0.03839173927073249"/>
          <table:table-cell office:value-type="float" office:value="0.056544691836076154"/>
          <table:table-cell office:value-type="float" office:value="0.020269764440141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152629880606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598373668925459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844788641497257"/>
          <table:table-cell office:value-type="float" office:value="0.05034527266860277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20160180703452726"/>
          <table:table-cell office:value-type="float" office:value="0.0"/>
          <table:table-cell office:value-type="float" office:value="0.0"/>
          <table:table-cell office:value-type="float" office:value="0.0755082284607938"/>
          <table:table-cell office:value-type="float" office:value="0.020933204259438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498806066473056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12804517586318168"/>
          <table:table-cell office:value-type="float" office:value="0.0"/>
          <table:table-cell office:value-type="float" office:value="0.0"/>
          <table:table-cell office:value-type="float" office:value="0.3024588576960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729215876089061"/>
          <table:table-cell office:value-type="float" office:value="0.023976766698935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7818651177799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5.16295579219103e-06"/>
          <table:table-cell office:value-type="float" office:value="0.036687963859309454"/>
          <table:table-cell office:value-type="float" office:value="0.0"/>
          <table:table-cell office:value-type="float" office:value="0.023461761858664085"/>
          <table:table-cell office:value-type="float" office:value="0.02120942239432075"/>
        </table:table-row>
        <table:table-row>
          <table:table-cell office:value-type="date" office:date-value="2013-01-13"/>
          <table:table-cell office:value-type="float" office:value="0.13647628267182962"/>
          <table:table-cell office:value-type="float" office:value="0.1409590190383995"/>
          <table:table-cell office:value-type="float" office:value="0.09377347531461762"/>
          <table:table-cell office:value-type="float" office:value="0.0"/>
          <table:table-cell office:value-type="float" office:value="0.0"/>
          <table:table-cell office:value-type="float" office:value="0.0143272023233301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49689577282994515"/>
          <table:table-cell office:value-type="float" office:value="0.0471210067763794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72030977734753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644724104549855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7390254920942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7697967086156825"/>
          <table:table-cell office:value-type="float" office:value="0.0243949661181026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403355921264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6107776702161988"/>
          <table:table-cell office:value-type="float" office:value="0.059345595353339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9648273636657"/>
          <table:table-cell office:value-type="float" office:value="0.0"/>
          <table:table-cell office:value-type="float" office:value="0.0232565343659244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16685382381413358"/>
          <table:table-cell office:value-type="float" office:value="0.016798967408841563"/>
          <table:table-cell office:value-type="float" office:value="0.018806066473055823"/>
          <table:table-cell office:value-type="float" office:value="0.0"/>
          <table:table-cell office:value-type="float" office:value="0.08109196515004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2472023233301065"/>
          <table:table-cell office:value-type="float" office:value="0.0"/>
          <table:table-cell office:value-type="float" office:value="0.31783155856727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2913843175217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4944175540496935"/>
          <table:table-cell office:value-type="float" office:value="0.28178121974830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121142303969022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53533397870281"/>
          <table:table-cell office:value-type="float" office:value="0.0"/>
          <table:table-cell office:value-type="float" office:value="0.0"/>
          <table:table-cell office:value-type="float" office:value="0.22883381736043884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2738431752178122"/>
          <table:table-cell office:value-type="float" office:value="0.07392061955469506"/>
          <table:table-cell office:value-type="float" office:value="0.0"/>
          <table:table-cell office:value-type="float" office:value="0.043534043239754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866085834140045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4527137786382704"/>
          <table:table-cell office:value-type="float" office:value="0.0"/>
          <table:table-cell office:value-type="float" office:value="0.0"/>
          <table:table-cell office:value-type="float" office:value="0.023193288157470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702484672474994"/>
        </table:table-row>
        <table:table-row>
          <table:table-cell office:value-type="date" office:date-value="2013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58351115421920466"/>
          <table:table-cell office:value-type="float" office:value="0.0622890397672162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37407048173294"/>
          <table:table-cell office:value-type="float" office:value="0.0"/>
          <table:table-cell office:value-type="float" office:value="0.0"/>
          <table:table-cell office:value-type="float" office:value="0.042618816682832204"/>
        </table:table-row>
        <table:table-row>
          <table:table-cell office:value-type="date" office:date-value="2013-01-30"/>
          <table:table-cell office:value-type="float" office:value="0.0"/>
          <table:table-cell office:value-type="float" office:value="0.025835430784123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7496353662471765"/>
          <table:table-cell office:value-type="float" office:value="0.02778702807357212"/>
          <table:table-cell office:value-type="float" office:value="0.0"/>
          <table:table-cell office:value-type="float" office:value="0.218225233946434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2740884156179413"/>
          <table:table-cell office:value-type="float" office:value="0.26246402065182317"/>
          <table:table-cell office:value-type="float" office:value="0.101120361406905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osario 12">
        <table:table-row>
          <table:table-cell office:value-type="string">
            <text:p>Date</text:p>
          </table:table-cell>
          <table:table-cell office:value-type="string">
            <text:p>NOB</text:p>
          </table:table-cell>
          <table:table-cell office:value-type="string">
            <text:p>Central</text:p>
          </table:table-cell>
          <table:table-cell office:value-type="string">
            <text:p>Accidentes de tránsito</text:p>
          </table:table-cell>
          <table:table-cell office:value-type="string">
            <text:p>Robos</text:p>
          </table:table-cell>
          <table:table-cell office:value-type="string">
            <text:p>Asesinatos/ Crímenes</text:p>
          </table:table-cell>
          <table:table-cell office:value-type="string">
            <text:p>Cristina</text:p>
          </table:table-cell>
          <table:table-cell office:value-type="string">
            <text:p>Binner</text:p>
          </table:table-cell>
          <table:table-cell office:value-type="string">
            <text:p>Fein</text:p>
          </table:table-cell>
          <table:table-cell office:value-type="string">
            <text:p>Bonfati</text:p>
          </table:table-cell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203134418324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8985225225225225"/>
          <table:table-cell office:value-type="float" office:value="0.0"/>
          <table:table-cell office:value-type="float" office:value="0.0"/>
          <table:table-cell office:value-type="float" office:value="0.59547027027027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83713606654783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524064171122995"/>
          <table:table-cell office:value-type="float" office:value="0.04103624480095068"/>
        </table:table-row>
        <table:table-row>
          <table:table-cell office:value-type="date" office:date-value="2013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663036902601332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61762162162162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554354354354355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278669064748202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83202205882352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665105105105105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7223230490018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</table:table-row>
        <table:table-row>
          <table:table-cell office:value-type="date" office:date-value="2013-01-21"/>
          <table:table-cell office:value-type="float" office:value="0.17921497584541063"/>
          <table:table-cell office:value-type="float" office:value="0.177928743961352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125672727272727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111515151515155"/>
          <table:table-cell office:value-type="float" office:value="0.5811006060606061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526678765880218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9055298993487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917093093093093"/>
        </table:table-row>
        <table:table-row>
          <table:table-cell office:value-type="date" office:date-value="2013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381417417417417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887246891651865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670270270270271"/>
          <table:table-cell office:value-type="float" office:value="0.5957189189189189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5"/>
        </table:table-row>
        <table:table-row>
          <table:table-cell office:value-type="date" office:date-value="2013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