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1345127830533236"/>
          <table:table-cell office:value-type="float" office:value="0.2622118334550767"/>
          <table:table-cell office:value-type="float" office:value="0.0"/>
          <table:table-cell office:value-type="float" office:value="0.05920818115412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20003878787878787"/>
          <table:table-cell office:value-type="float" office:value="0.0269556363636363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29293517844137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01969365426697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12545205479452054"/>
          <table:table-cell office:value-type="float" office:value="0.0802337899543379"/>
          <table:table-cell office:value-type="float" office:value="0.0"/>
          <table:table-cell office:value-type="float" office:value="0.018931506849315067"/>
          <table:table-cell office:value-type="float" office:value="0.009581735159817351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041169590643274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0782366171839856"/>
          <table:table-cell office:value-type="float" office:value="0.052616284300494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019705614567526557"/>
          <table:table-cell office:value-type="float" office:value="0.4871482043500253"/>
          <table:table-cell office:value-type="float" office:value="0.0"/>
          <table:table-cell office:value-type="float" office:value="0.0"/>
          <table:table-cell office:value-type="float" office:value="0.019314112291350532"/>
          <table:table-cell office:value-type="float" office:value="0.022576631259484066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31498229640870005"/>
          <table:table-cell office:value-type="float" office:value="0.0"/>
          <table:table-cell office:value-type="float" office:value="0.064330804248861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55835114503816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74759736975215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294385305781674"/>
          <table:table-cell office:value-type="float" office:value="0.0"/>
          <table:table-cell office:value-type="float" office:value="0.006867042371112503"/>
          <table:table-cell office:value-type="float" office:value="0.009457733249843456"/>
          <table:table-cell office:value-type="float" office:value="0.0"/>
          <table:table-cell office:value-type="float" office:value="0.002609058651638489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16742605412208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Politically Positive</text:p>
          </table:table-cell>
          <table:table-cell office:value-type="string">
            <text:p>Politically Netural</text:p>
          </table:table-cell>
          <table:table-cell office:value-type="string">
            <text:p>Politically Negative/Controversial</text:p>
          </table:table-cell>
          <table:table-cell office:value-type="string">
            <text:p>Economic Focus</text:p>
          </table:table-cell>
          <table:table-cell office:value-type="string">
            <text:p>Social Conditions/Human Rights</text:p>
          </table:table-cell>
          <table:table-cell office:value-type="string">
            <text:p>Canadian Involvement</text:p>
          </table:table-cell>
        </table:table-row>
        <table:table-row>
          <table:table-cell office:value-type="date" office:date-value="2014-12-18"/>
          <table:table-cell office:value-type="float" office:value="0.22522589167767504"/>
          <table:table-cell office:value-type="float" office:value="0.08077058564509026"/>
          <table:table-cell office:value-type="float" office:value="0.006826948480845443"/>
          <table:table-cell office:value-type="float" office:value="0.04245706737120211"/>
          <table:table-cell office:value-type="float" office:value="0.015420519594892119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052882531426093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