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09-22"/>
          <table:table-cell office:value-type="float" office:value="0.037448745015247475"/>
          <table:table-cell office:value-type="float" office:value="0.06857142857142857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65066666666666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19782945736434108"/>
          <table:table-cell office:value-type="float" office:value="0.0"/>
          <table:table-cell office:value-type="float" office:value="0.07066760629551327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  <table:table-cell office:value-type="float" office:value="0.3730244131455399"/>
        </table:table-row>
        <table:table-row>
          <table:table-cell office:value-type="date" office:date-value="2016-09-28"/>
          <table:table-cell office:value-type="float" office:value="0.1801061032863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4531173708920188"/>
          <table:table-cell office:value-type="float" office:value="0.05354741784037559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  <table:table-cell office:value-type="float" office:value="0.06997558685446009"/>
          <table:table-cell office:value-type="float" office:value="0.0"/>
        </table:table-row>
        <table:table-row>
          <table:table-cell office:value-type="date" office:date-value="2016-10-01"/>
          <table:table-cell office:value-type="float" office:value="0.0408676056338028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14327648578811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7212121212121213"/>
          <table:table-cell office:value-type="float" office:value="0.11108292224571294"/>
          <table:table-cell office:value-type="float" office:value="0.07956025369978859"/>
        </table:table-row>
        <table:table-row>
          <table:table-cell office:value-type="date" office:date-value="2016-10-04"/>
          <table:table-cell office:value-type="float" office:value="0.09541408450704225"/>
          <table:table-cell office:value-type="float" office:value="0.0"/>
          <table:table-cell office:value-type="float" office:value="0.06205258215962441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572300469483568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664338028169014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112871975569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66595305164319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11129859154929578"/>
          <table:table-cell office:value-type="float" office:value="0.0"/>
          <table:table-cell office:value-type="float" office:value="0.0795774647887324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5520056298381421"/>
          <table:table-cell office:value-type="float" office:value="0.0"/>
        </table:table-row>
      </table:table>
      <table:table table:name="The Atlanta Journal-Constitution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6454618473895582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578673426277989"/>
          <table:table-cell office:value-type="float" office:value="0.1318681875792142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  <table:table-cell office:value-type="float" office:value="0.19795841209829868"/>
        </table:table-row>
        <table:table-row>
          <table:table-cell office:value-type="date" office:date-value="2016-09-28"/>
          <table:table-cell office:value-type="float" office:value="0.08058128503665372"/>
          <table:table-cell office:value-type="float" office:value="0.0"/>
          <table:table-cell office:value-type="float" office:value="0.23834411384217336"/>
        </table:table-row>
        <table:table-row>
          <table:table-cell office:value-type="date" office:date-value="2016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  <table:table-cell office:value-type="float" office:value="0.0"/>
          <table:table-cell office:value-type="float" office:value="0.0972572877059569"/>
        </table:table-row>
        <table:table-row>
          <table:table-cell office:value-type="date" office:date-value="2016-10-01"/>
          <table:table-cell office:value-type="float" office:value="0.08132911392405064"/>
          <table:table-cell office:value-type="float" office:value="0.02018565400843882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19208268733850128"/>
        </table:table-row>
        <table:table-row>
          <table:table-cell office:value-type="date" office:date-value="2016-10-03"/>
          <table:table-cell office:value-type="float" office:value="0.07517798941798942"/>
          <table:table-cell office:value-type="float" office:value="0.0"/>
          <table:table-cell office:value-type="float" office:value="0.04863661375661376"/>
        </table:table-row>
        <table:table-row>
          <table:table-cell office:value-type="date" office:date-value="2016-10-04"/>
          <table:table-cell office:value-type="float" office:value="0.0597441860465116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2864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Trump</text:p>
          </table:table-cell>
          <table:table-cell office:value-type="string">
            <text:p>Clinton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79841366687004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  <table:table-cell office:value-type="float" office:value="0.11701382113821138"/>
        </table:table-row>
        <table:table-row>
          <table:table-cell office:value-type="date" office:date-value="2016-09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75053894651210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5168312004875076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07437868619076673"/>
          <table:table-cell office:value-type="float" office:value="0.0"/>
          <table:table-cell office:value-type="float" office:value="0.31718120805369127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