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War</text:p>
          </table:table-cell>
          <table:table-cell office:value-type="string">
            <text:p>Sotloff</text:p>
          </table:table-cell>
          <table:table-cell office:value-type="string">
            <text:p>Barack Obama</text:p>
          </table:table-cell>
          <table:table-cell office:value-type="string">
            <text:p>Foley</text:p>
          </table:table-cell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8269682856509204"/>
          <table:table-cell office:value-type="float" office:value="0.08348192503881127"/>
          <table:table-cell office:value-type="float" office:value="0.08626657795520071"/>
          <table:table-cell office:value-type="float" office:value="0.08733821246396097"/>
          <table:table-cell office:value-type="float" office:value="0.09085296074517632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</table:table-row>
        <table:table-row>
          <table:table-cell office:value-type="date" office:date-value="2014-08-24"/>
        </table:table-row>
        <table:table-row>
          <table:table-cell office:value-type="date" office:date-value="2014-08-25"/>
        </table:table-row>
        <table:table-row>
          <table:table-cell office:value-type="date" office:date-value="2014-08-26"/>
        </table:table-row>
        <table:table-row>
          <table:table-cell office:value-type="date" office:date-value="2014-08-27"/>
        </table:table-row>
        <table:table-row>
          <table:table-cell office:value-type="date" office:date-value="2014-08-28"/>
        </table:table-row>
        <table:table-row>
          <table:table-cell office:value-type="date" office:date-value="2014-08-29"/>
        </table:table-row>
        <table:table-row>
          <table:table-cell office:value-type="date" office:date-value="2014-08-30"/>
        </table:table-row>
        <table:table-row>
          <table:table-cell office:value-type="date" office:date-value="2014-08-31"/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</table:table-row>
        <table:table-row>
          <table:table-cell office:value-type="date" office:date-value="2014-09-03"/>
        </table:table-row>
        <table:table-row>
          <table:table-cell office:value-type="date" office:date-value="2014-09-04"/>
        </table:table-row>
        <table:table-row>
          <table:table-cell office:value-type="date" office:date-value="2014-09-05"/>
        </table:table-row>
        <table:table-row>
          <table:table-cell office:value-type="date" office:date-value="2014-09-06"/>
          <table:table-cell office:value-type="float" office:value="0.11155378486055777"/>
          <table:table-cell office:value-type="float" office:value="0.11333598937583002"/>
          <table:table-cell office:value-type="float" office:value="0.11885436033643206"/>
          <table:table-cell office:value-type="float" office:value="0.126290393979637"/>
          <table:table-cell office:value-type="float" office:value="0.12353784860557769"/>
        </table:table-row>
        <table:table-row>
          <table:table-cell office:value-type="date" office:date-value="2014-09-07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993005754758742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6838310108383101"/>
          <table:table-cell office:value-type="float" office:value="0.07116478655164786"/>
          <table:table-cell office:value-type="float" office:value="0.07591240875912408"/>
          <table:table-cell office:value-type="float" office:value="0.07975580623755807"/>
          <table:table-cell office:value-type="float" office:value="0.07837115682371157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War</text:p>
          </table:table-cell>
          <table:table-cell office:value-type="string">
            <text:p>Sotloff</text:p>
          </table:table-cell>
          <table:table-cell office:value-type="string">
            <text:p>Barack Obama</text:p>
          </table:table-cell>
          <table:table-cell office:value-type="string">
            <text:p>Foley</text:p>
          </table:table-cell>
        </table:table-row>
        <table:table-row>
          <table:table-cell office:value-type="date" office:date-value="2014-08-19"/>
          <table:table-cell office:value-type="float" office:value="0.09979665940450254"/>
          <table:table-cell office:value-type="float" office:value="0.07788332122972645"/>
          <table:table-cell office:value-type="float" office:value="0.10944565480513192"/>
          <table:table-cell office:value-type="float" office:value="0.11821253933672235"/>
          <table:table-cell office:value-type="float" office:value="0.11933575405470831"/>
        </table:table-row>
        <table:table-row>
          <table:table-cell office:value-type="date" office:date-value="2014-08-20"/>
          <table:table-cell office:value-type="float" office:value="0.10074763636363636"/>
          <table:table-cell office:value-type="float" office:value="0.10341818181818181"/>
          <table:table-cell office:value-type="float" office:value="0.107712"/>
          <table:table-cell office:value-type="float" office:value="0.10414060606060606"/>
          <table:table-cell office:value-type="float" office:value="0.1136649696969697"/>
        </table:table-row>
        <table:table-row>
          <table:table-cell office:value-type="date" office:date-value="2014-08-21"/>
          <table:table-cell office:value-type="float" office:value="0.18877535177098495"/>
          <table:table-cell office:value-type="float" office:value="0.1818068898592916"/>
          <table:table-cell office:value-type="float" office:value="0.18292867540029112"/>
          <table:table-cell office:value-type="float" office:value="0.3369490538573508"/>
          <table:table-cell office:value-type="float" office:value="0.19192721979621544"/>
        </table:table-row>
        <table:table-row>
          <table:table-cell office:value-type="date" office:date-value="2014-08-22"/>
          <table:table-cell office:value-type="float" office:value="0.11485797523670793"/>
          <table:table-cell office:value-type="float" office:value="0.0"/>
          <table:table-cell office:value-type="float" office:value="0.1171944646758922"/>
          <table:table-cell office:value-type="float" office:value="0.11883272638990046"/>
          <table:table-cell office:value-type="float" office:value="0.11919300801165332"/>
        </table:table-row>
        <table:table-row>
          <table:table-cell office:value-type="date" office:date-value="2014-08-23"/>
          <table:table-cell office:value-type="float" office:value="0.1622109090909091"/>
          <table:table-cell office:value-type="float" office:value="0.1647292121212121"/>
          <table:table-cell office:value-type="float" office:value="0.1657260606060606"/>
          <table:table-cell office:value-type="float" office:value="0.16632242424242424"/>
          <table:table-cell office:value-type="float" office:value="0.16827151515151514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9713967562333575"/>
          <table:table-cell office:value-type="float" office:value="0.10509997579278625"/>
          <table:table-cell office:value-type="float" office:value="0.10696489954006294"/>
          <table:table-cell office:value-type="float" office:value="0.10893343016218833"/>
          <table:table-cell office:value-type="float" office:value="0.11095812152021302"/>
        </table:table-row>
        <table:table-row>
          <table:table-cell office:value-type="date" office:date-value="2014-08-26"/>
          <table:table-cell office:value-type="float" office:value="0.09311546840958605"/>
          <table:table-cell office:value-type="float" office:value="0.09793367223432584"/>
          <table:table-cell office:value-type="float" office:value="0.09715904139433551"/>
          <table:table-cell office:value-type="float" office:value="0.09898717017671266"/>
          <table:table-cell office:value-type="float" office:value="0.0998557250060518"/>
        </table:table-row>
        <table:table-row>
          <table:table-cell office:value-type="date" office:date-value="2014-08-27"/>
          <table:table-cell office:value-type="float" office:value="0.19281648484848485"/>
          <table:table-cell office:value-type="float" office:value="0.20385745454545454"/>
          <table:table-cell office:value-type="float" office:value="0.1974070303030303"/>
          <table:table-cell office:value-type="float" office:value="0.2023718787878788"/>
          <table:table-cell office:value-type="float" office:value="0.20240969696969696"/>
        </table:table-row>
        <table:table-row>
          <table:table-cell office:value-type="date" office:date-value="2014-08-28"/>
          <table:table-cell office:value-type="float" office:value="0.10069089147286822"/>
          <table:table-cell office:value-type="float" office:value="0.10450290697674419"/>
          <table:table-cell office:value-type="float" office:value="0.10441472868217054"/>
          <table:table-cell office:value-type="float" office:value="0.11305523255813954"/>
          <table:table-cell office:value-type="float" office:value="0.11294864341085271"/>
        </table:table-row>
        <table:table-row>
          <table:table-cell office:value-type="date" office:date-value="2014-08-29"/>
          <table:table-cell office:value-type="float" office:value="0.149568"/>
          <table:table-cell office:value-type="float" office:value="0.1517149090909091"/>
          <table:table-cell office:value-type="float" office:value="0.159616"/>
          <table:table-cell office:value-type="float" office:value="0.16136727272727272"/>
          <table:table-cell office:value-type="float" office:value="0.16411151515151515"/>
        </table:table-row>
        <table:table-row>
          <table:table-cell office:value-type="date" office:date-value="2014-08-30"/>
          <table:table-cell office:value-type="float" office:value="0.1210550303030303"/>
          <table:table-cell office:value-type="float" office:value="0.1219490909090909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41485714285714285"/>
          <table:table-cell office:value-type="float" office:value="0.04403028083028083"/>
          <table:table-cell office:value-type="float" office:value="0.04504615384615385"/>
          <table:table-cell office:value-type="float" office:value="0.04552283272283272"/>
          <table:table-cell office:value-type="float" office:value="0.046736996336996336"/>
        </table:table-row>
        <table:table-row>
          <table:table-cell office:value-type="date" office:date-value="2014-09-01"/>
          <table:table-cell office:value-type="float" office:value="0.052251334303736054"/>
          <table:table-cell office:value-type="float" office:value="0.05184958757884522"/>
          <table:table-cell office:value-type="float" office:value="0.053907811741872876"/>
          <table:table-cell office:value-type="float" office:value="0.0549490538573508"/>
          <table:table-cell office:value-type="float" office:value="0.05871033478893741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1567428987618354"/>
          <table:table-cell office:value-type="float" office:value="0.14407574654042243"/>
          <table:table-cell office:value-type="float" office:value="0.15047827142510317"/>
          <table:table-cell office:value-type="float" office:value="0.16222481184753582"/>
          <table:table-cell office:value-type="float" office:value="0.16310172371934936"/>
        </table:table-row>
        <table:table-row>
          <table:table-cell office:value-type="date" office:date-value="2014-09-04"/>
          <table:table-cell office:value-type="float" office:value="0.11907625272331154"/>
          <table:table-cell office:value-type="float" office:value="0.12268312757201646"/>
          <table:table-cell office:value-type="float" office:value="0.12342967804405713"/>
          <table:table-cell office:value-type="float" office:value="0.1300566448801743"/>
          <table:table-cell office:value-type="float" office:value="0.13067828612926652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10615660606060606"/>
          <table:table-cell office:value-type="float" office:value="0.09859878787878788"/>
          <table:table-cell office:value-type="float" office:value="0.11172654545454545"/>
          <table:table-cell office:value-type="float" office:value="0.11412557575757576"/>
          <table:table-cell office:value-type="float" office:value="0.11897018181818182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13307927272727274"/>
          <table:table-cell office:value-type="float" office:value="0.1241309090909091"/>
          <table:table-cell office:value-type="float" office:value="0.12306327272727273"/>
          <table:table-cell office:value-type="float" office:value="0.13901575757575757"/>
          <table:table-cell office:value-type="float" office:value="0.1394618181818182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10839244186046512"/>
          <table:table-cell office:value-type="float" office:value="0.10588372093023256"/>
          <table:table-cell office:value-type="float" office:value="0.10962112403100775"/>
          <table:table-cell office:value-type="float" office:value="0.11093217054263566"/>
          <table:table-cell office:value-type="float" office:value="0.1167906976744186"/>
        </table:table-row>
        <table:table-row>
          <table:table-cell office:value-type="date" office:date-value="2014-09-11"/>
          <table:table-cell office:value-type="float" office:value="0.46601602330662784"/>
          <table:table-cell office:value-type="float" office:value="0.4673658655013353"/>
          <table:table-cell office:value-type="float" office:value="0.4751493080844865"/>
          <table:table-cell office:value-type="float" office:value="0.48215586307356156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23100364166059723"/>
          <table:table-cell office:value-type="float" office:value="0.23599126001456663"/>
          <table:table-cell office:value-type="float" office:value="0.23913959698956058"/>
          <table:table-cell office:value-type="float" office:value="0.24491672736100994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10769767441860466"/>
          <table:table-cell office:value-type="float" office:value="0.11305329457364341"/>
          <table:table-cell office:value-type="float" office:value="0.11258042635658914"/>
          <table:table-cell office:value-type="float" office:value="0.11577131782945736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12778412698412697"/>
          <table:table-cell office:value-type="float" office:value="0.08707106227106227"/>
          <table:table-cell office:value-type="float" office:value="0.09112087912087911"/>
          <table:table-cell office:value-type="float" office:value="0.09477118437118437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6309170305676856"/>
          <table:table-cell office:value-type="float" office:value="0.07113245997088792"/>
          <table:table-cell office:value-type="float" office:value="0.07487627365356624"/>
          <table:table-cell office:value-type="float" office:value="0.07746433770014556"/>
          <table:table-cell office:value-type="float" office:value="0.07959825327510917"/>
        </table:table-row>
        <table:table-row>
          <table:table-cell office:value-type="date" office:date-value="2014-09-16"/>
          <table:table-cell office:value-type="float" office:value="0.1841694504962479"/>
          <table:table-cell office:value-type="float" office:value="0.19332461873638343"/>
          <table:table-cell office:value-type="float" office:value="0.2008869523117889"/>
          <table:table-cell office:value-type="float" office:value="0.20804841442749938"/>
          <table:table-cell office:value-type="float" office:value="0.2078082788671024"/>
        </table:table-row>
        <table:table-row>
          <table:table-cell office:value-type="date" office:date-value="2014-09-17"/>
          <table:table-cell office:value-type="float" office:value="0.20482327272727271"/>
          <table:table-cell office:value-type="float" office:value="0.20287030303030304"/>
          <table:table-cell office:value-type="float" office:value="0.20290327272727274"/>
          <table:table-cell office:value-type="float" office:value="0.2121687272727273"/>
          <table:table-cell office:value-type="float" office:value="0.2110467878787879"/>
        </table:table-row>
        <table:table-row>
          <table:table-cell office:value-type="date" office:date-value="2014-09-18"/>
          <table:table-cell office:value-type="float" office:value="0.11020218181818182"/>
          <table:table-cell office:value-type="float" office:value="0.11542787878787879"/>
          <table:table-cell office:value-type="float" office:value="0.11789187878787878"/>
          <table:table-cell office:value-type="float" office:value="0.11997478787878788"/>
          <table:table-cell office:value-type="float" office:value="0.11755054545454545"/>
        </table:table-row>
        <table:table-row>
          <table:table-cell office:value-type="date" office:date-value="2014-09-19"/>
          <table:table-cell office:value-type="float" office:value="0.1226889859291606"/>
          <table:table-cell office:value-type="float" office:value="0.12967200388161088"/>
          <table:table-cell office:value-type="float" office:value="0.13560407569141195"/>
          <table:table-cell office:value-type="float" office:value="0.13807860262008734"/>
          <table:table-cell office:value-type="float" office:value="0.1429209121785541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War</text:p>
          </table:table-cell>
          <table:table-cell office:value-type="string">
            <text:p>Sotloff</text:p>
          </table:table-cell>
          <table:table-cell office:value-type="string">
            <text:p>Barack Obama</text:p>
          </table:table-cell>
          <table:table-cell office:value-type="string">
            <text:p>Foley</text:p>
          </table:table-cell>
        </table:table-row>
        <table:table-row>
          <table:table-cell office:value-type="date" office:date-value="2014-08-19"/>
          <table:table-cell office:value-type="float" office:value="0.05996997497914929"/>
          <table:table-cell office:value-type="float" office:value="0.06178037253266611"/>
          <table:table-cell office:value-type="float" office:value="0.06237197664720601"/>
          <table:table-cell office:value-type="float" office:value="0.06608618293021963"/>
          <table:table-cell office:value-type="float" office:value="0.06851709758131777"/>
        </table:table-row>
        <table:table-row>
          <table:table-cell office:value-type="date" office:date-value="2014-08-20"/>
          <table:table-cell office:value-type="float" office:value="0.05953613445378151"/>
          <table:table-cell office:value-type="float" office:value="0.06026890756302521"/>
          <table:table-cell office:value-type="float" office:value="0.13368403361344539"/>
          <table:table-cell office:value-type="float" office:value="0.06893333333333333"/>
          <table:table-cell office:value-type="float" office:value="0.07303529411764706"/>
        </table:table-row>
        <table:table-row>
          <table:table-cell office:value-type="date" office:date-value="2014-08-21"/>
          <table:table-cell office:value-type="float" office:value="0.5504453711426188"/>
          <table:table-cell office:value-type="float" office:value="0.10668890742285238"/>
          <table:table-cell office:value-type="float" office:value="0.11086572143452877"/>
          <table:table-cell office:value-type="float" office:value="0.10905643591882123"/>
          <table:table-cell office:value-type="float" office:value="0.10926438698915764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</table:table-row>
        <table:table-row>
          <table:table-cell office:value-type="date" office:date-value="2014-08-24"/>
        </table:table-row>
        <table:table-row>
          <table:table-cell office:value-type="date" office:date-value="2014-08-25"/>
        </table:table-row>
        <table:table-row>
          <table:table-cell office:value-type="date" office:date-value="2014-08-26"/>
        </table:table-row>
        <table:table-row>
          <table:table-cell office:value-type="date" office:date-value="2014-08-27"/>
        </table:table-row>
        <table:table-row>
          <table:table-cell office:value-type="date" office:date-value="2014-08-28"/>
        </table:table-row>
        <table:table-row>
          <table:table-cell office:value-type="date" office:date-value="2014-08-29"/>
        </table:table-row>
        <table:table-row>
          <table:table-cell office:value-type="date" office:date-value="2014-08-30"/>
        </table:table-row>
        <table:table-row>
          <table:table-cell office:value-type="date" office:date-value="2014-08-31"/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</table:table-row>
        <table:table-row>
          <table:table-cell office:value-type="date" office:date-value="2014-09-03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22186778242677824"/>
          <table:table-cell office:value-type="float" office:value="0.22973723849372385"/>
          <table:table-cell office:value-type="float" office:value="0.2332652719665272"/>
          <table:table-cell office:value-type="float" office:value="0.2421255230125523"/>
          <table:table-cell office:value-type="float" office:value="0.23950460251046024"/>
        </table:table-row>
        <table:table-row>
          <table:table-cell office:value-type="date" office:date-value="2014-09-06"/>
        </table:table-row>
        <table:table-row>
          <table:table-cell office:value-type="date" office:date-value="2014-09-07"/>
          <table:table-cell office:value-type="float" office:value="0.19765799048418695"/>
          <table:table-cell office:value-type="float" office:value="0.09268625804645955"/>
          <table:table-cell office:value-type="float" office:value="0.19467786174083404"/>
          <table:table-cell office:value-type="float" office:value="0.20089672544080606"/>
          <table:table-cell office:value-type="float" office:value="0.1000369437447523"/>
        </table:table-row>
        <table:table-row>
          <table:table-cell office:value-type="date" office:date-value="2014-09-08"/>
          <table:table-cell office:value-type="float" office:value="0.07396532438478748"/>
          <table:table-cell office:value-type="float" office:value="0.08053131991051454"/>
          <table:table-cell office:value-type="float" office:value="0.08199552572706935"/>
          <table:table-cell office:value-type="float" office:value="0.08343624161073826"/>
          <table:table-cell office:value-type="float" office:value="0.06325503355704698"/>
        </table:table-row>
        <table:table-row>
          <table:table-cell office:value-type="date" office:date-value="2014-09-09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</table:table-row>
        <table:table-row>
          <table:table-cell office:value-type="date" office:date-value="2014-09-12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611124545200112"/>
          <table:table-cell office:value-type="float" office:value="0.5970333053456479"/>
          <table:table-cell office:value-type="float" office:value="0.6056221662468514"/>
          <table:table-cell office:value-type="float" office:value="0.6146286034144977"/>
          <table:table-cell office:value-type="float" office:value="0.5456199272320179"/>
        </table:table-row>
        <table:table-row>
          <table:table-cell office:value-type="date" office:date-value="2014-09-15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7980313199105145"/>
          <table:table-cell office:value-type="float" office:value="0.08265324384787472"/>
          <table:table-cell office:value-type="float" office:value="0.07753020134228188"/>
          <table:table-cell office:value-type="float" office:value="0.0842427293064877"/>
          <table:table-cell office:value-type="float" office:value="0.08703467561521253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42507112970711297"/>
          <table:table-cell office:value-type="float" office:value="0.4550761506276151"/>
          <table:table-cell office:value-type="float" office:value="0.481365690376569"/>
          <table:table-cell office:value-type="float" office:value="0.4711140864714086"/>
          <table:table-cell office:value-type="float" office:value="0.45340920502092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