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Charlie Hebdo</text:p>
          </table:table-cell>
          <table:table-cell office:value-type="string">
            <text:p>Islam</text:p>
          </table:table-cell>
          <table:table-cell office:value-type="string">
            <text:p>Terrorism</text:p>
          </table:table-cell>
          <table:table-cell office:value-type="string">
            <text:p>Extremism</text:p>
          </table:table-cell>
        </table:table-row>
        <table:table-row>
          <table:table-cell office:value-type="date" office:date-value="2015-01-08"/>
          <table:table-cell office:value-type="float" office:value="0.41579808761396486"/>
          <table:table-cell office:value-type="float" office:value="0.004780965087836335"/>
          <table:table-cell office:value-type="float" office:value="0.0"/>
          <table:table-cell office:value-type="float" office:value="0.09220724927729597"/>
        </table:table-row>
        <table:table-row>
          <table:table-cell office:value-type="date" office:date-value="2015-01-09"/>
          <table:table-cell office:value-type="float" office:value="0.34283833666889035"/>
          <table:table-cell office:value-type="float" office:value="0.0"/>
          <table:table-cell office:value-type="float" office:value="0.0"/>
          <table:table-cell office:value-type="float" office:value="0.08598087613964865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5385138796357983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69875549633577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875819435179008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106097268487674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43220075505218745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harlie Hebdo</text:p>
          </table:table-cell>
          <table:table-cell office:value-type="string">
            <text:p>Islam</text:p>
          </table:table-cell>
          <table:table-cell office:value-type="string">
            <text:p>Terrorism</text:p>
          </table:table-cell>
          <table:table-cell office:value-type="string">
            <text:p>Extremism</text:p>
          </table:table-cell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11508685104318292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45860082304526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4999562363238512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18143949354760167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16775545851528384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1025231515151515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791860465116279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Charlie Hebdo</text:p>
          </table:table-cell>
          <table:table-cell office:value-type="string">
            <text:p>Islam</text:p>
          </table:table-cell>
          <table:table-cell office:value-type="string">
            <text:p>Terrorism</text:p>
          </table:table-cell>
          <table:table-cell office:value-type="string">
            <text:p>Extremism</text:p>
          </table:table-cell>
        </table:table-row>
        <table:table-row>
          <table:table-cell office:value-type="date" office:date-value="2015-01-08"/>
          <table:table-cell office:value-type="float" office:value="0.95066108319374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5717997762863535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5367698744769874"/>
          <table:table-cell office:value-type="float" office:value="0.0"/>
          <table:table-cell office:value-type="float" office:value="0.75241059972106"/>
          <table:table-cell office:value-type="float" office:value="0.05553138075313808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37133165407220825"/>
          <table:table-cell office:value-type="float" office:value="0.0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