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Heraldo">
        <table:table-row>
          <table:table-cell office:value-type="string">
            <text:p>Date</text:p>
          </table:table-cell>
          <table:table-cell office:value-type="string">
            <text:p>Sucesos</text:p>
          </table:table-cell>
          <table:table-cell office:value-type="string">
            <text:p>Economía HN</text:p>
          </table:table-cell>
          <table:table-cell office:value-type="string">
            <text:p>Presidencia</text:p>
          </table:table-cell>
          <table:table-cell office:value-type="string">
            <text:p>Seguridad</text:p>
          </table:table-cell>
          <table:table-cell office:value-type="string">
            <text:p>Amarilla</text:p>
          </table:table-cell>
          <table:table-cell office:value-type="string">
            <text:p>Corrupción</text:p>
          </table:table-cell>
          <table:table-cell office:value-type="string">
            <text:p>Salud</text:p>
          </table:table-cell>
          <table:table-cell office:value-type="string">
            <text:p>Educación</text:p>
          </table:table-cell>
          <table:table-cell office:value-type="string">
            <text:p>Turismo</text:p>
          </table:table-cell>
          <table:table-cell office:value-type="string">
            <text:p>Deporte</text:p>
          </table:table-cell>
          <table:table-cell office:value-type="string">
            <text:p>Arte y Cultura</text:p>
          </table:table-cell>
          <table:table-cell office:value-type="string">
            <text:p>Política partidaria</text:p>
          </table:table-cell>
        </table:table-row>
        <table:table-row>
          <table:table-cell office:value-type="date" office:date-value="2015-10-01"/>
          <table:table-cell office:value-type="float" office:value="0.3472658227848101"/>
          <table:table-cell office:value-type="float" office:value="0.0"/>
          <table:table-cell office:value-type="float" office:value="0.037139240506329114"/>
          <table:table-cell office:value-type="float" office:value="0.0"/>
          <table:table-cell office:value-type="float" office:value="0.0"/>
          <table:table-cell office:value-type="float" office:value="0.25763713080168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29235864978902953"/>
          <table:table-cell office:value-type="float" office:value="0.03894936708860759"/>
          <table:table-cell office:value-type="float" office:value="0.010548523206751054"/>
          <table:table-cell office:value-type="float" office:value="0.01150632911392405"/>
          <table:table-cell office:value-type="float" office:value="0.0"/>
          <table:table-cell office:value-type="float" office:value="0.239324894514767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580872011251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33745710267229256"/>
          <table:table-cell office:value-type="float" office:value="0.0167763713080168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25457102672293"/>
          <table:table-cell office:value-type="float" office:value="0.0"/>
          <table:table-cell office:value-type="float" office:value="0.0"/>
          <table:table-cell office:value-type="float" office:value="0.012417721518987342"/>
        </table:table-row>
        <table:table-row>
          <table:table-cell office:value-type="date" office:date-value="2015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  <table:table-row>
          <table:table-cell office:value-type="date" office:date-value="2015-11-01"/>
        </table:table-row>
        <table:table-row>
          <table:table-cell office:value-type="date" office:date-value="2015-11-02"/>
        </table:table-row>
        <table:table-row>
          <table:table-cell office:value-type="date" office:date-value="2015-11-03"/>
        </table:table-row>
        <table:table-row>
          <table:table-cell office:value-type="date" office:date-value="2015-11-04"/>
        </table:table-row>
        <table:table-row>
          <table:table-cell office:value-type="date" office:date-value="2015-11-05"/>
        </table:table-row>
        <table:table-row>
          <table:table-cell office:value-type="date" office:date-value="2015-11-06"/>
        </table:table-row>
        <table:table-row>
          <table:table-cell office:value-type="date" office:date-value="2015-11-07"/>
        </table:table-row>
        <table:table-row>
          <table:table-cell office:value-type="date" office:date-value="2015-11-08"/>
        </table:table-row>
        <table:table-row>
          <table:table-cell office:value-type="date" office:date-value="2015-11-09"/>
        </table:table-row>
        <table:table-row>
          <table:table-cell office:value-type="date" office:date-value="2015-11-10"/>
        </table:table-row>
        <table:table-row>
          <table:table-cell office:value-type="date" office:date-value="2015-11-11"/>
        </table:table-row>
        <table:table-row>
          <table:table-cell office:value-type="date" office:date-value="2015-11-12"/>
        </table:table-row>
        <table:table-row>
          <table:table-cell office:value-type="date" office:date-value="2015-11-13"/>
        </table:table-row>
        <table:table-row>
          <table:table-cell office:value-type="date" office:date-value="2015-11-14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</table:table-row>
        <table:table-row>
          <table:table-cell office:value-type="date" office:date-value="2015-11-17"/>
        </table:table-row>
        <table:table-row>
          <table:table-cell office:value-type="date" office:date-value="2015-11-18"/>
        </table:table-row>
        <table:table-row>
          <table:table-cell office:value-type="date" office:date-value="2015-11-19"/>
        </table:table-row>
        <table:table-row>
          <table:table-cell office:value-type="date" office:date-value="2015-11-20"/>
        </table:table-row>
        <table:table-row>
          <table:table-cell office:value-type="date" office:date-value="2015-11-21"/>
        </table:table-row>
        <table:table-row>
          <table:table-cell office:value-type="date" office:date-value="2015-11-22"/>
        </table:table-row>
        <table:table-row>
          <table:table-cell office:value-type="date" office:date-value="2015-11-23"/>
        </table:table-row>
        <table:table-row>
          <table:table-cell office:value-type="date" office:date-value="2015-11-24"/>
        </table:table-row>
        <table:table-row>
          <table:table-cell office:value-type="date" office:date-value="2015-11-25"/>
        </table:table-row>
        <table:table-row>
          <table:table-cell office:value-type="date" office:date-value="2015-11-26"/>
        </table:table-row>
        <table:table-row>
          <table:table-cell office:value-type="date" office:date-value="2015-11-27"/>
        </table:table-row>
        <table:table-row>
          <table:table-cell office:value-type="date" office:date-value="2015-11-28"/>
        </table:table-row>
        <table:table-row>
          <table:table-cell office:value-type="date" office:date-value="2015-11-29"/>
        </table:table-row>
        <table:table-row>
          <table:table-cell office:value-type="date" office:date-value="2015-11-30"/>
        </table:table-row>
        <table:table-row>
          <table:table-cell office:value-type="date" office:date-value="2015-12-01"/>
        </table:table-row>
        <table:table-row>
          <table:table-cell office:value-type="date" office:date-value="2015-12-02"/>
        </table:table-row>
        <table:table-row>
          <table:table-cell office:value-type="date" office:date-value="2015-12-03"/>
        </table:table-row>
        <table:table-row>
          <table:table-cell office:value-type="date" office:date-value="2015-12-04"/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  <table:table-row>
          <table:table-cell office:value-type="date" office:date-value="2015-12-11"/>
        </table:table-row>
        <table:table-row>
          <table:table-cell office:value-type="date" office:date-value="2015-12-12"/>
        </table:table-row>
        <table:table-row>
          <table:table-cell office:value-type="date" office:date-value="2015-12-13"/>
        </table:table-row>
        <table:table-row>
          <table:table-cell office:value-type="date" office:date-value="2015-12-14"/>
        </table:table-row>
        <table:table-row>
          <table:table-cell office:value-type="date" office:date-value="2015-12-15"/>
        </table:table-row>
        <table:table-row>
          <table:table-cell office:value-type="date" office:date-value="2015-12-16"/>
        </table:table-row>
        <table:table-row>
          <table:table-cell office:value-type="date" office:date-value="2015-12-17"/>
        </table:table-row>
        <table:table-row>
          <table:table-cell office:value-type="date" office:date-value="2015-12-18"/>
        </table:table-row>
        <table:table-row>
          <table:table-cell office:value-type="date" office:date-value="2015-12-19"/>
        </table:table-row>
        <table:table-row>
          <table:table-cell office:value-type="date" office:date-value="2015-12-20"/>
        </table:table-row>
        <table:table-row>
          <table:table-cell office:value-type="date" office:date-value="2015-12-21"/>
        </table:table-row>
        <table:table-row>
          <table:table-cell office:value-type="date" office:date-value="2015-12-22"/>
        </table:table-row>
        <table:table-row>
          <table:table-cell office:value-type="date" office:date-value="2015-12-23"/>
        </table:table-row>
        <table:table-row>
          <table:table-cell office:value-type="date" office:date-value="2015-12-24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</table:table-row>
        <table:table-row>
          <table:table-cell office:value-type="date" office:date-value="2015-12-27"/>
        </table:table-row>
        <table:table-row>
          <table:table-cell office:value-type="date" office:date-value="2015-12-28"/>
        </table:table-row>
        <table:table-row>
          <table:table-cell office:value-type="date" office:date-value="2015-12-29"/>
        </table:table-row>
        <table:table-row>
          <table:table-cell office:value-type="date" office:date-value="2015-12-30"/>
        </table:table-row>
        <table:table-row>
          <table:table-cell office:value-type="date" office:date-value="2015-12-31"/>
        </table:table-row>
      </table:table>
      <table:table table:name="La Tribuna">
        <table:table-row>
          <table:table-cell office:value-type="string">
            <text:p>Date</text:p>
          </table:table-cell>
          <table:table-cell office:value-type="string">
            <text:p>Sucesos</text:p>
          </table:table-cell>
          <table:table-cell office:value-type="string">
            <text:p>Economía HN</text:p>
          </table:table-cell>
          <table:table-cell office:value-type="string">
            <text:p>Presidencia</text:p>
          </table:table-cell>
          <table:table-cell office:value-type="string">
            <text:p>Seguridad</text:p>
          </table:table-cell>
          <table:table-cell office:value-type="string">
            <text:p>Amarilla</text:p>
          </table:table-cell>
          <table:table-cell office:value-type="string">
            <text:p>Corrupción</text:p>
          </table:table-cell>
          <table:table-cell office:value-type="string">
            <text:p>Salud</text:p>
          </table:table-cell>
          <table:table-cell office:value-type="string">
            <text:p>Educación</text:p>
          </table:table-cell>
          <table:table-cell office:value-type="string">
            <text:p>Turismo</text:p>
          </table:table-cell>
          <table:table-cell office:value-type="string">
            <text:p>Deporte</text:p>
          </table:table-cell>
          <table:table-cell office:value-type="string">
            <text:p>Arte y Cultura</text:p>
          </table:table-cell>
          <table:table-cell office:value-type="string">
            <text:p>Política partidaria</text:p>
          </table:table-cell>
        </table:table-row>
        <table:table-row>
          <table:table-cell office:value-type="date" office:date-value="2015-10-01"/>
          <table:table-cell office:value-type="float" office:value="0.47174658027357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885529157667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4262059035277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37487048832271763"/>
          <table:table-cell office:value-type="float" office:value="0.03425336164189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  <table:table-cell office:value-type="float" office:value="0.0828549186128804"/>
          <table:table-cell office:value-type="float" office:value="0.0"/>
          <table:table-cell office:value-type="float" office:value="0.0145732484076433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4846426043878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10005240174672489"/>
          <table:table-cell office:value-type="float" office:value="0.04093449781659388"/>
          <table:table-cell office:value-type="float" office:value="0.0"/>
          <table:table-cell office:value-type="float" office:value="0.0281572052401746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3028345891639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5807773049645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5988959660297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921316165951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2128755364806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33205944798301484"/>
          <table:table-cell office:value-type="float" office:value="0.02537862703467799"/>
          <table:table-cell office:value-type="float" office:value="0.0"/>
          <table:table-cell office:value-type="float" office:value="0.0636277423920736"/>
          <table:table-cell office:value-type="float" office:value="0.17723708421797593"/>
          <table:table-cell office:value-type="float" office:value="0.0"/>
          <table:table-cell office:value-type="float" office:value="0.0"/>
          <table:table-cell office:value-type="float" office:value="0.085053078556263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7928026172301"/>
          <table:table-cell office:value-type="float" office:value="0.4022508178844057"/>
          <table:table-cell office:value-type="float" office:value="0.3053958560523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  <table:table-cell office:value-type="float" office:value="0.02931297709923664"/>
          <table:table-cell office:value-type="float" office:value="0.0"/>
          <table:table-cell office:value-type="float" office:value="0.030894947291893855"/>
          <table:table-cell office:value-type="float" office:value="0.4074474736459469"/>
          <table:table-cell office:value-type="float" office:value="0.03693784078516903"/>
          <table:table-cell office:value-type="float" office:value="0.02840567066521265"/>
          <table:table-cell office:value-type="float" office:value="0.03501126862958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801352235550709"/>
          <table:table-cell office:value-type="float" office:value="0.77918429661941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828789531079607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9221629313411597"/>
          <table:table-cell office:value-type="float" office:value="0.0"/>
          <table:table-cell office:value-type="float" office:value="0.0"/>
          <table:table-cell office:value-type="float" office:value="0.03155602988260406"/>
          <table:table-cell office:value-type="float" office:value="0.0"/>
          <table:table-cell office:value-type="float" office:value="0.0328509427250088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38285714285714284"/>
          <table:table-cell office:value-type="float" office:value="0.0"/>
          <table:table-cell office:value-type="float" office:value="0.0"/>
          <table:table-cell office:value-type="float" office:value="0.43392039800995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47846946284032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29855072463768"/>
          <table:table-cell office:value-type="float" office:value="0.0"/>
          <table:table-cell office:value-type="float" office:value="0.055795652173913045"/>
          <table:table-cell office:value-type="float" office:value="0.050260869565217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95072463768116"/>
        </table:table-row>
        <table:table-row>
          <table:table-cell office:value-type="date" office:date-value="2015-11-16"/>
          <table:table-cell office:value-type="float" office:value="0.011582004959263195"/>
          <table:table-cell office:value-type="float" office:value="0.0"/>
          <table:table-cell office:value-type="float" office:value="0.0"/>
          <table:table-cell office:value-type="float" office:value="0.0303308537017357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789137380191695"/>
          <table:table-cell office:value-type="float" office:value="0.177989350372736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373049275362318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857971014492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3782411347517731"/>
          <table:table-cell office:value-type="float" office:value="0.47892198581560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10665954415954416"/>
          <table:table-cell office:value-type="float" office:value="0.05227350427350427"/>
          <table:table-cell office:value-type="float" office:value="0.1849971509971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4699091239549255"/>
          <table:table-cell office:value-type="float" office:value="0.029923664122137403"/>
          <table:table-cell office:value-type="float" office:value="0.057513631406761176"/>
          <table:table-cell office:value-type="float" office:value="0.021880043620501635"/>
          <table:table-cell office:value-type="float" office:value="0.48909051254089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4797382769901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326086956521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26986550345328972"/>
          <table:table-cell office:value-type="float" office:value="0.033174845510723375"/>
          <table:table-cell office:value-type="float" office:value="0.0"/>
          <table:table-cell office:value-type="float" office:value="0.0"/>
          <table:table-cell office:value-type="float" office:value="0.07724900036350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9415329768271"/>
          <table:table-cell office:value-type="float" office:value="0.64985953654188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37777777777778"/>
          <table:table-cell office:value-type="float" office:value="0.62357954144620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3109182935647144"/>
          <table:table-cell office:value-type="float" office:value="0.09814605929139551"/>
          <table:table-cell office:value-type="float" office:value="0.2563919016630513"/>
          <table:table-cell office:value-type="float" office:value="0.0"/>
          <table:table-cell office:value-type="float" office:value="0.0"/>
          <table:table-cell office:value-type="float" office:value="0.058308026030368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3568608695652174"/>
          <table:table-cell office:value-type="float" office:value="0.055015942028985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504347826086954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547219193020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4932300884955752"/>
          <table:table-cell office:value-type="float" office:value="0.0"/>
          <table:table-cell office:value-type="float" office:value="0.0"/>
          <table:table-cell office:value-type="float" office:value="0.3023008849557522"/>
          <table:table-cell office:value-type="float" office:value="0.0"/>
          <table:table-cell office:value-type="float" office:value="0.0"/>
          <table:table-cell office:value-type="float" office:value="0.0242123893805309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55014749262537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908860759493671"/>
          <table:table-cell office:value-type="float" office:value="0.0"/>
          <table:table-cell office:value-type="float" office:value="0.031566807313642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71308016877637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38703703703703705"/>
          <table:table-cell office:value-type="float" office:value="0.0"/>
          <table:table-cell office:value-type="float" office:value="0.0"/>
          <table:table-cell office:value-type="float" office:value="0.369282051282051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448057040998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854493984430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131682813060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941872981700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2550548891312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690294438386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7674391988555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6237482117310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37971646673937"/>
          <table:table-cell office:value-type="float" office:value="0.0"/>
          <table:table-cell office:value-type="float" office:value="0.03691603053435114"/>
          <table:table-cell office:value-type="float" office:value="0.015991275899672846"/>
          <table:table-cell office:value-type="float" office:value="0.0308309705561613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6143220647037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279898218829517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26746781115879827"/>
          <table:table-cell office:value-type="float" office:value="0.0"/>
          <table:table-cell office:value-type="float" office:value="0.0"/>
          <table:table-cell office:value-type="float" office:value="0.20378969957081544"/>
          <table:table-cell office:value-type="float" office:value="0.0"/>
          <table:table-cell office:value-type="float" office:value="0.0"/>
          <table:table-cell office:value-type="float" office:value="0.0352732474964234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688113413304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22064703744093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08025477707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24175063613231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3846011396011396"/>
          <table:table-cell office:value-type="float" office:value="0.03271794871794872"/>
          <table:table-cell office:value-type="float" office:value="0.0"/>
          <table:table-cell office:value-type="float" office:value="0.32527492877492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472934472934473"/>
          <table:table-cell office:value-type="float" office:value="0.0"/>
          <table:table-cell office:value-type="float" office:value="0.0"/>
          <table:table-cell office:value-type="float" office:value="0.0275997150997151"/>
          <table:table-cell office:value-type="float" office:value="0.0"/>
          <table:table-cell office:value-type="float" office:value="0.0128945868945868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7743075245365322"/>
          <table:table-cell office:value-type="float" office:value="0.377285350781533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3658870673952641"/>
          <table:table-cell office:value-type="float" office:value="0.0"/>
          <table:table-cell office:value-type="float" office:value="0.0"/>
          <table:table-cell office:value-type="float" office:value="0.337363934426229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196791443850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262032085561496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857928026172301"/>
          <table:table-cell office:value-type="float" office:value="0.0"/>
          <table:table-cell office:value-type="float" office:value="0.18802908033442384"/>
          <table:table-cell office:value-type="float" office:value="0.0166979280261723"/>
          <table:table-cell office:value-type="float" office:value="0.0303424209378407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04325699745547"/>
          <table:table-cell office:value-type="float" office:value="0.213976008724100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63286077789895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36752136752137"/>
          <table:table-cell office:value-type="float" office:value="0.0"/>
          <table:table-cell office:value-type="float" office:value="0.0"/>
          <table:table-cell office:value-type="float" office:value="0.0209572649572649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</table:table-row>
        <table:table-row>
          <table:table-cell office:value-type="date" office:date-value="2015-12-27"/>
        </table:table-row>
        <table:table-row>
          <table:table-cell office:value-type="date" office:date-value="2015-12-28"/>
        </table:table-row>
        <table:table-row>
          <table:table-cell office:value-type="date" office:date-value="2015-12-29"/>
        </table:table-row>
        <table:table-row>
          <table:table-cell office:value-type="date" office:date-value="2015-12-30"/>
        </table:table-row>
        <table:table-row>
          <table:table-cell office:value-type="date" office:date-value="2015-12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