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izona Daily Star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4240136552060473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1012177554438861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Dallas Morning New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53974965229485396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Detroit Free Pres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8799328295549957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8786536107711139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8283514887436456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Philadelphia Inquirer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10814249363867684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San Jose Mercury New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1571578258022266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Seattle Time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21255975662755323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The Denver Post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The Sacramento Bee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</table:table-row>
        <table:table-row>
          <table:table-cell office:value-type="date" office:date-value="2016-03-13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  <table:table table:name="The San Diego Union-Tribune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