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5649963476990504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271002447381302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1005487894350697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27745693430656937"/>
        </table:table-row>
        <table:table-row>
          <table:table-cell office:value-type="date" office:date-value="2014-02-09"/>
          <table:table-cell office:value-type="float" office:value="0.017243599122165325"/>
          <table:table-cell office:value-type="float" office:value="0.109501097293343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3555682261208577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291991561181434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207211623499684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947103274559194"/>
          <table:table-cell office:value-type="float" office:value="0.08454575986565911"/>
          <table:table-cell office:value-type="float" office:value="0.15242317380352643"/>
        </table:table-row>
        <table:table-row>
          <table:table-cell office:value-type="date" office:date-value="2014-02-09"/>
          <table:table-cell office:value-type="float" office:value="0.07654705144291092"/>
          <table:table-cell office:value-type="float" office:value="0.0"/>
          <table:table-cell office:value-type="float" office:value="0.0935499790882476"/>
        </table:table-row>
        <table:table-row>
          <table:table-cell office:value-type="date" office:date-value="2014-02-10"/>
          <table:table-cell office:value-type="float" office:value="0.056930310663308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6129552614996849"/>
          <table:table-cell office:value-type="float" office:value="0.017642512077294687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14296965839168257"/>
        </table:table-row>
        <table:table-row>
          <table:table-cell office:value-type="date" office:date-value="2014-02-14"/>
          <table:table-cell office:value-type="float" office:value="0.1205671077504726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46696991929567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9164457392571013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791091703056768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63434255215914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28860465116279068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2796865599223678"/>
        </table:table-row>
        <table:table-row>
          <table:table-cell office:value-type="date" office:date-value="2014-02-09"/>
          <table:table-cell office:value-type="float" office:value="0.212247272727272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071544242424242425"/>
          <table:table-cell office:value-type="float" office:value="0.12488533333333333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1735633187772925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155924198250728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9295612121212121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14815214944857077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440297096556380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25444219066937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30153707459995494"/>
          <table:table-cell office:value-type="float" office:value="0.10918097813838179"/>
          <table:table-cell office:value-type="float" office:value="0.0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206617150573936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26124510465901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91584965113661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27981093855503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2435838411193861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