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os Angeles Times">
        <table:table-row>
          <table:table-cell office:value-type="string">
            <text:p>Date</text:p>
          </table:table-cell>
          <table:table-cell office:value-type="string">
            <text:p>Team USA Coverage</text:p>
          </table:table-cell>
          <table:table-cell office:value-type="string">
            <text:p>Critical Coverage</text:p>
          </table:table-cell>
          <table:table-cell office:value-type="string">
            <text:p>Positive Coverage</text:p>
          </table:table-cell>
        </table:table-row>
        <table:table-row>
          <table:table-cell office:value-type="date" office:date-value="2016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2"/>
          <table:table-cell office:value-type="float" office:value="0.0"/>
          <table:table-cell office:value-type="float" office:value="0.1783191354100445"/>
          <table:table-cell office:value-type="float" office:value="0.0"/>
        </table:table-row>
        <table:table-row>
          <table:table-cell office:value-type="date" office:date-value="2016-08-03"/>
          <table:table-cell office:value-type="float" office:value="0.16536098889587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4"/>
          <table:table-cell office:value-type="float" office:value="0.0"/>
          <table:table-cell office:value-type="float" office:value="0.23375434138077086"/>
          <table:table-cell office:value-type="float" office:value="0.0"/>
        </table:table-row>
        <table:table-row>
          <table:table-cell office:value-type="date" office:date-value="2016-08-05"/>
          <table:table-cell office:value-type="float" office:value="0.0"/>
          <table:table-cell office:value-type="float" office:value="0.1583001058201058"/>
          <table:table-cell office:value-type="float" office:value="0.0"/>
        </table:table-row>
        <table:table-row>
          <table:table-cell office:value-type="date" office:date-value="2016-08-06"/>
          <table:table-cell office:value-type="float" office:value="0.142824628450106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7"/>
          <table:table-cell office:value-type="float" office:value="0.09270588235294118"/>
          <table:table-cell office:value-type="float" office:value="0.0"/>
          <table:table-cell office:value-type="float" office:value="0.11407210626185958"/>
        </table:table-row>
        <table:table-row>
          <table:table-cell office:value-type="date" office:date-value="2016-08-08"/>
          <table:table-cell office:value-type="float" office:value="0.07956177156177156"/>
          <table:table-cell office:value-type="float" office:value="0.11729858020767112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16132485696122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241484483850538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236402306213965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0"/>
          <table:table-cell office:value-type="float" office:value="0.1242488888888889"/>
          <table:table-cell office:value-type="float" office:value="0.19699978835978835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Team USA Coverage</text:p>
          </table:table-cell>
          <table:table-cell office:value-type="string">
            <text:p>Critical Coverage</text:p>
          </table:table-cell>
          <table:table-cell office:value-type="string">
            <text:p>Positive Coverage</text:p>
          </table:table-cell>
        </table:table-row>
        <table:table-row>
          <table:table-cell office:value-type="date" office:date-value="2016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1"/>
          <table:table-cell office:value-type="float" office:value="0.0"/>
          <table:table-cell office:value-type="float" office:value="0.07416775441140923"/>
          <table:table-cell office:value-type="float" office:value="0.16663379260333575"/>
        </table:table-row>
        <table:table-row>
          <table:table-cell office:value-type="date" office:date-value="2016-08-02"/>
          <table:table-cell office:value-type="float" office:value="0.0"/>
          <table:table-cell office:value-type="float" office:value="0.22667247218190614"/>
          <table:table-cell office:value-type="float" office:value="0.0"/>
        </table:table-row>
        <table:table-row>
          <table:table-cell office:value-type="date" office:date-value="2016-08-03"/>
          <table:table-cell office:value-type="float" office:value="0.0728592162554426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6"/>
          <table:table-cell office:value-type="float" office:value="0.0"/>
          <table:table-cell office:value-type="float" office:value="0.16056644880174292"/>
          <table:table-cell office:value-type="float" office:value="0.06579714354877754"/>
        </table:table-row>
        <table:table-row>
          <table:table-cell office:value-type="date" office:date-value="2016-08-07"/>
          <table:table-cell office:value-type="float" office:value="0.2850740203193033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8"/>
          <table:table-cell office:value-type="float" office:value="0.1801878479786976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0"/>
          <table:table-cell office:value-type="float" office:value="0.0"/>
          <table:table-cell office:value-type="float" office:value="0.1730312273057371"/>
        </table:table-row>
        <table:table-row>
          <table:table-cell office:value-type="date" office:date-value="2016-08-10"/>
          <table:table-cell office:value-type="float" office:value="0.19308659893565555"/>
          <table:table-cell office:value-type="float" office:value="0.07707498790517658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0"/>
          <table:table-cell office:value-type="float" office:value="0.0"/>
          <table:table-cell office:value-type="float" office:value="0.17565166908563135"/>
        </table:table-row>
        <table:table-row>
          <table:table-cell office:value-type="date" office:date-value="2016-08-12"/>
          <table:table-cell office:value-type="float" office:value="0.3073101112723754"/>
          <table:table-cell office:value-type="float" office:value="0.09922012578616352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Team USA Coverage</text:p>
          </table:table-cell>
          <table:table-cell office:value-type="string">
            <text:p>Critical Coverage</text:p>
          </table:table-cell>
          <table:table-cell office:value-type="string">
            <text:p>Positive Coverage</text:p>
          </table:table-cell>
        </table:table-row>
        <table:table-row>
          <table:table-cell office:value-type="date" office:date-value="2016-07-30"/>
        </table:table-row>
        <table:table-row>
          <table:table-cell office:value-type="date" office:date-value="2016-07-31"/>
        </table:table-row>
        <table:table-row>
          <table:table-cell office:value-type="date" office:date-value="2016-08-01"/>
          <table:table-cell office:value-type="float" office:value="0.0572083614295347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2"/>
          <table:table-cell office:value-type="float" office:value="0.0"/>
          <table:table-cell office:value-type="float" office:value="0.18407557354925777"/>
          <table:table-cell office:value-type="float" office:value="0.20215924426450743"/>
        </table:table-row>
        <table:table-row>
          <table:table-cell office:value-type="date" office:date-value="2016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4"/>
          <table:table-cell office:value-type="float" office:value="0.083099730458221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5"/>
          <table:table-cell office:value-type="float" office:value="0.0"/>
          <table:table-cell office:value-type="float" office:value="0.0"/>
          <table:table-cell office:value-type="float" office:value="0.3872045045045045"/>
        </table:table-row>
        <table:table-row>
          <table:table-cell office:value-type="date" office:date-value="2016-08-06"/>
        </table:table-row>
        <table:table-row>
          <table:table-cell office:value-type="date" office:date-value="2016-08-07"/>
        </table:table-row>
        <table:table-row>
          <table:table-cell office:value-type="date" office:date-value="2016-08-08"/>
          <table:table-cell office:value-type="float" office:value="0.17376675603217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19299707799505506"/>
          <table:table-cell office:value-type="float" office:value="0.06572083614295347"/>
          <table:table-cell office:value-type="float" office:value="0.0"/>
        </table:table-row>
        <table:table-row>
          <table:table-cell office:value-type="date" office:date-value="2016-08-10"/>
          <table:table-cell office:value-type="float" office:value="0.2966138569171744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28250673854447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20315315315315316"/>
          <table:table-cell office:value-type="float" office:value="0.0"/>
          <table:table-cell office:value-type="float" office:value="0.0"/>
        </table:table-row>
      </table:table>
      <table:table table:name="Boston Globe">
        <table:table-row>
          <table:table-cell office:value-type="string">
            <text:p>Date</text:p>
          </table:table-cell>
          <table:table-cell office:value-type="string">
            <text:p>Team USA Coverage</text:p>
          </table:table-cell>
          <table:table-cell office:value-type="string">
            <text:p>Critical Coverage</text:p>
          </table:table-cell>
          <table:table-cell office:value-type="string">
            <text:p>Positive Coverage</text:p>
          </table:table-cell>
        </table:table-row>
        <table:table-row>
          <table:table-cell office:value-type="date" office:date-value="2016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1"/>
          <table:table-cell office:value-type="float" office:value="0.0"/>
          <table:table-cell office:value-type="float" office:value="0.09911143481427531"/>
          <table:table-cell office:value-type="float" office:value="0.0"/>
        </table:table-row>
        <table:table-row>
          <table:table-cell office:value-type="date" office:date-value="2016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3"/>
          <table:table-cell office:value-type="float" office:value="0.1125395439107229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5"/>
          <table:table-cell office:value-type="float" office:value="0.0"/>
          <table:table-cell office:value-type="float" office:value="0.0"/>
          <table:table-cell office:value-type="float" office:value="0.1436270939548434"/>
        </table:table-row>
        <table:table-row>
          <table:table-cell office:value-type="date" office:date-value="2016-08-06"/>
          <table:table-cell office:value-type="float" office:value="0.29807190022010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8"/>
          <table:table-cell office:value-type="float" office:value="0.1314493809176984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09"/>
          <table:table-cell office:value-type="float" office:value="0.0"/>
          <table:table-cell office:value-type="float" office:value="0.0"/>
          <table:table-cell office:value-type="float" office:value="0.1499941690962099"/>
        </table:table-row>
        <table:table-row>
          <table:table-cell office:value-type="date" office:date-value="2016-08-10"/>
          <table:table-cell office:value-type="float" office:value="0.24274224806201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1"/>
          <table:table-cell office:value-type="float" office:value="0.01251700680272108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12"/>
          <table:table-cell office:value-type="float" office:value="0.20498567613498422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