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Folha de São Paulo">
        <table:table-row>
          <table:table-cell office:value-type="string">
            <text:p>Date</text:p>
          </table:table-cell>
          <table:table-cell office:value-type="string">
            <text:p>Protesto</text:p>
          </table:table-cell>
          <table:table-cell office:value-type="string">
            <text:p>Protesto Violento</text:p>
          </table:table-cell>
          <table:table-cell office:value-type="string">
            <text:p>Manifestantes</text:p>
          </table:table-cell>
          <table:table-cell office:value-type="string">
            <text:p>Vandalos</text:p>
          </table:table-cell>
        </table:table-row>
        <table:table-row>
          <table:table-cell office:value-type="date" office:date-value="2013-06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O Globo">
        <table:table-row>
          <table:table-cell office:value-type="string">
            <text:p>Date</text:p>
          </table:table-cell>
          <table:table-cell office:value-type="string">
            <text:p>Protesto</text:p>
          </table:table-cell>
          <table:table-cell office:value-type="string">
            <text:p>Protesto Violento</text:p>
          </table:table-cell>
          <table:table-cell office:value-type="string">
            <text:p>Manifestantes</text:p>
          </table:table-cell>
          <table:table-cell office:value-type="string">
            <text:p>Vandalos</text:p>
          </table:table-cell>
        </table:table-row>
        <table:table-row>
          <table:table-cell office:value-type="date" office:date-value="2013-06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7"/>
        </table:table-row>
        <table:table-row>
          <table:table-cell office:value-type="date" office:date-value="2013-06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2"/>
        </table:table-row>
        <table:table-row>
          <table:table-cell office:value-type="date" office:date-value="2013-07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