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Mundo">
        <table:table-row>
          <table:table-cell office:value-type="string">
            <text:p>Date</text:p>
          </table:table-cell>
          <table:table-cell office:value-type="string">
            <text:p>Pintura</text:p>
          </table:table-cell>
          <table:table-cell office:value-type="string">
            <text:p>Escultura</text:p>
          </table:table-cell>
          <table:table-cell office:value-type="string">
            <text:p>Teatro</text:p>
          </table:table-cell>
          <table:table-cell office:value-type="string">
            <text:p>Literatura</text:p>
          </table:table-cell>
          <table:table-cell office:value-type="string">
            <text:p>Fiestas y actos culturales</text:p>
          </table:table-cell>
          <table:table-cell office:value-type="string">
            <text:p>Desarrollo e Investigación</text:p>
          </table:table-cell>
          <table:table-cell office:value-type="string">
            <text:p>Historia</text:p>
          </table:table-cell>
          <table:table-cell office:value-type="string">
            <text:p>Fotografía</text:p>
          </table:table-cell>
          <table:table-cell office:value-type="string">
            <text:p>Religión</text:p>
          </table:table-cell>
          <table:table-cell office:value-type="string">
            <text:p>Moda</text:p>
          </table:table-cell>
          <table:table-cell office:value-type="string">
            <text:p>Gastronomía</text:p>
          </table:table-cell>
          <table:table-cell office:value-type="string">
            <text:p>Danza</text:p>
          </table:table-cell>
          <table:table-cell office:value-type="string">
            <text:p>Otros</text:p>
          </table:table-cell>
          <table:table-cell office:value-type="string">
            <text:p>Música</text:p>
          </table:table-cell>
          <table:table-cell office:value-type="string">
            <text:p>Cine y TV</text:p>
          </table:table-cell>
          <table:table-cell office:value-type="string">
            <text:p>Arquitectura</text:p>
          </table:table-cell>
        </table:table-row>
        <table:table-row>
          <table:table-cell office:value-type="date" office:date-value="2018-10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21235521235521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21559603707254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78814531548757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407903123008285"/>
          <table:table-cell office:value-type="float" office:value="0.04856596558317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5"/>
          <table:table-cell office:value-type="float" office:value="0.620023121387283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01996161228406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942017879948914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955280685061845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482771896053898"/>
          <table:table-cell office:value-type="float" office:value="0.06672056464549246"/>
          <table:table-cell office:value-type="float" office:value="0.0"/>
        </table:table-row>
        <table:table-row>
          <table:table-cell office:value-type="date" office:date-value="2018-10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10175438596491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9751834130781498"/>
          <table:table-cell office:value-type="float" office:value="0.02673684210526316"/>
          <table:table-cell office:value-type="float" office:value="0.0"/>
        </table:table-row>
        <table:table-row>
          <table:table-cell office:value-type="date" office:date-value="2018-10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603509446045469"/>
          <table:table-cell office:value-type="float" office:value="0.0233621517771373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666409266409266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7488952929875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966442523214857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506641123882503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4168582375478926"/>
          <table:table-cell office:value-type="float" office:value="0.03016858237547893"/>
          <table:table-cell office:value-type="float" office:value="0.0"/>
        </table:table-row>
        <table:table-row>
          <table:table-cell office:value-type="date" office:date-value="2018-10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550724637681159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8"/>
          <table:table-cell office:value-type="float" office:value="0.03204206500956023"/>
          <table:table-cell office:value-type="float" office:value="0.0"/>
          <table:table-cell office:value-type="float" office:value="0.0"/>
          <table:table-cell office:value-type="float" office:value="0.1057310388782664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718589132507149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ABC">
        <table:table-row>
          <table:table-cell office:value-type="string">
            <text:p>Date</text:p>
          </table:table-cell>
          <table:table-cell office:value-type="string">
            <text:p>Pintura</text:p>
          </table:table-cell>
          <table:table-cell office:value-type="string">
            <text:p>Escultura</text:p>
          </table:table-cell>
          <table:table-cell office:value-type="string">
            <text:p>Teatro</text:p>
          </table:table-cell>
          <table:table-cell office:value-type="string">
            <text:p>Literatura</text:p>
          </table:table-cell>
          <table:table-cell office:value-type="string">
            <text:p>Fiestas y actos culturales</text:p>
          </table:table-cell>
          <table:table-cell office:value-type="string">
            <text:p>Desarrollo e Investigación</text:p>
          </table:table-cell>
          <table:table-cell office:value-type="string">
            <text:p>Historia</text:p>
          </table:table-cell>
          <table:table-cell office:value-type="string">
            <text:p>Fotografía</text:p>
          </table:table-cell>
          <table:table-cell office:value-type="string">
            <text:p>Religión</text:p>
          </table:table-cell>
          <table:table-cell office:value-type="string">
            <text:p>Moda</text:p>
          </table:table-cell>
          <table:table-cell office:value-type="string">
            <text:p>Gastronomía</text:p>
          </table:table-cell>
          <table:table-cell office:value-type="string">
            <text:p>Danza</text:p>
          </table:table-cell>
          <table:table-cell office:value-type="string">
            <text:p>Otros</text:p>
          </table:table-cell>
          <table:table-cell office:value-type="string">
            <text:p>Música</text:p>
          </table:table-cell>
          <table:table-cell office:value-type="string">
            <text:p>Cine y TV</text:p>
          </table:table-cell>
          <table:table-cell office:value-type="string">
            <text:p>Arquitectura</text:p>
          </table:table-cell>
        </table:table-row>
        <table:table-row>
          <table:table-cell office:value-type="date" office:date-value="2018-10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País">
        <table:table-row>
          <table:table-cell office:value-type="string">
            <text:p>Date</text:p>
          </table:table-cell>
          <table:table-cell office:value-type="string">
            <text:p>Pintura</text:p>
          </table:table-cell>
          <table:table-cell office:value-type="string">
            <text:p>Escultura</text:p>
          </table:table-cell>
          <table:table-cell office:value-type="string">
            <text:p>Teatro</text:p>
          </table:table-cell>
          <table:table-cell office:value-type="string">
            <text:p>Literatura</text:p>
          </table:table-cell>
          <table:table-cell office:value-type="string">
            <text:p>Fiestas y actos culturales</text:p>
          </table:table-cell>
          <table:table-cell office:value-type="string">
            <text:p>Desarrollo e Investigación</text:p>
          </table:table-cell>
          <table:table-cell office:value-type="string">
            <text:p>Historia</text:p>
          </table:table-cell>
          <table:table-cell office:value-type="string">
            <text:p>Fotografía</text:p>
          </table:table-cell>
          <table:table-cell office:value-type="string">
            <text:p>Religión</text:p>
          </table:table-cell>
          <table:table-cell office:value-type="string">
            <text:p>Moda</text:p>
          </table:table-cell>
          <table:table-cell office:value-type="string">
            <text:p>Gastronomía</text:p>
          </table:table-cell>
          <table:table-cell office:value-type="string">
            <text:p>Danza</text:p>
          </table:table-cell>
          <table:table-cell office:value-type="string">
            <text:p>Otros</text:p>
          </table:table-cell>
          <table:table-cell office:value-type="string">
            <text:p>Música</text:p>
          </table:table-cell>
          <table:table-cell office:value-type="string">
            <text:p>Cine y TV</text:p>
          </table:table-cell>
          <table:table-cell office:value-type="string">
            <text:p>Arquitectura</text:p>
          </table:table-cell>
        </table:table-row>
        <table:table-row>
          <table:table-cell office:value-type="date" office:date-value="2018-10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46921832884097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1509433962264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2"/>
          <table:table-cell office:value-type="float" office:value="0.03687331536388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7027852650494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4547996272134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747325546570829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6"/>
          <table:table-cell office:value-type="float" office:value="0.0"/>
          <table:table-cell office:value-type="float" office:value="0.06011380652890086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98242587601078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500221623240491"/>
          <table:table-cell office:value-type="float" office:value="0.0"/>
          <table:table-cell office:value-type="float" office:value="0.25197963462114403"/>
          <table:table-cell office:value-type="float" office:value="0.0"/>
        </table:table-row>
        <table:table-row>
          <table:table-cell office:value-type="date" office:date-value="2018-10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7147648996705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43698113207547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8392812219227314"/>
          <table:table-cell office:value-type="float" office:value="0.0"/>
        </table:table-row>
        <table:table-row>
          <table:table-cell office:value-type="date" office:date-value="2018-10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17117117117117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46840371368673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974543276430068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67085953878406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950943396226415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396825396825397"/>
          <table:table-cell office:value-type="float" office:value="0.0"/>
          <table:table-cell office:value-type="float" office:value="0.04838694219826295"/>
          <table:table-cell office:value-type="float" office:value="0.0"/>
        </table:table-row>
        <table:table-row>
          <table:table-cell office:value-type="date" office:date-value="2018-10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99184186882300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304231127679403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043802423112768"/>
          <table:table-cell office:value-type="float" office:value="0.0"/>
        </table:table-row>
        <table:table-row>
          <table:table-cell office:value-type="date" office:date-value="2018-10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30"/>
          <table:table-cell office:value-type="float" office:value="0.0831482479784366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541659179395028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Vanguardia">
        <table:table-row>
          <table:table-cell office:value-type="string">
            <text:p>Date</text:p>
          </table:table-cell>
          <table:table-cell office:value-type="string">
            <text:p>Pintura</text:p>
          </table:table-cell>
          <table:table-cell office:value-type="string">
            <text:p>Escultura</text:p>
          </table:table-cell>
          <table:table-cell office:value-type="string">
            <text:p>Teatro</text:p>
          </table:table-cell>
          <table:table-cell office:value-type="string">
            <text:p>Literatura</text:p>
          </table:table-cell>
          <table:table-cell office:value-type="string">
            <text:p>Fiestas y actos culturales</text:p>
          </table:table-cell>
          <table:table-cell office:value-type="string">
            <text:p>Desarrollo e Investigación</text:p>
          </table:table-cell>
          <table:table-cell office:value-type="string">
            <text:p>Historia</text:p>
          </table:table-cell>
          <table:table-cell office:value-type="string">
            <text:p>Fotografía</text:p>
          </table:table-cell>
          <table:table-cell office:value-type="string">
            <text:p>Religión</text:p>
          </table:table-cell>
          <table:table-cell office:value-type="string">
            <text:p>Moda</text:p>
          </table:table-cell>
          <table:table-cell office:value-type="string">
            <text:p>Gastronomía</text:p>
          </table:table-cell>
          <table:table-cell office:value-type="string">
            <text:p>Danza</text:p>
          </table:table-cell>
          <table:table-cell office:value-type="string">
            <text:p>Otros</text:p>
          </table:table-cell>
          <table:table-cell office:value-type="string">
            <text:p>Música</text:p>
          </table:table-cell>
          <table:table-cell office:value-type="string">
            <text:p>Cine y TV</text:p>
          </table:table-cell>
          <table:table-cell office:value-type="string">
            <text:p>Arquitectura</text:p>
          </table:table-cell>
        </table:table-row>
        <table:table-row>
          <table:table-cell office:value-type="date" office:date-value="2018-10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1"/>
          <table:table-cell office:value-type="float" office:value="0.089546932006633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3"/>
          <table:table-cell office:value-type="float" office:value="0.0883515379786566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5"/>
          <table:table-cell office:value-type="float" office:value="0.1257921419518377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60076045627376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98885741265344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467069562480327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8"/>
          <table:table-cell office:value-type="float" office:value="0.115700063011972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0283553875236295"/>
          <table:table-cell office:value-type="float" office:value="0.0"/>
        </table:table-row>
        <table:table-row>
          <table:table-cell office:value-type="date" office:date-value="2018-10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8952887213320767"/>
        </table:table-row>
        <table:table-row>
          <table:table-cell office:value-type="date" office:date-value="2018-10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4"/>
          <table:table-cell office:value-type="float" office:value="0.076695652173913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5"/>
          <table:table-cell office:value-type="float" office:value="0.030041791044776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7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7"/>
          <table:table-cell office:value-type="float" office:value="0.262670443814919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9"/>
          <table:table-cell office:value-type="float" office:value="0.0506426312460468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30"/>
          <table:table-cell office:value-type="float" office:value="0.0672154626108998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19847908745247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3610953729933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462134088762984"/>
          <table:table-cell office:value-type="float" office:value="0.0"/>
        </table:table-row>
      </table:table>
      <table:table table:name="La Voz de Galicia">
        <table:table-row>
          <table:table-cell office:value-type="string">
            <text:p>Date</text:p>
          </table:table-cell>
          <table:table-cell office:value-type="string">
            <text:p>Pintura</text:p>
          </table:table-cell>
          <table:table-cell office:value-type="string">
            <text:p>Escultura</text:p>
          </table:table-cell>
          <table:table-cell office:value-type="string">
            <text:p>Teatro</text:p>
          </table:table-cell>
          <table:table-cell office:value-type="string">
            <text:p>Literatura</text:p>
          </table:table-cell>
          <table:table-cell office:value-type="string">
            <text:p>Fiestas y actos culturales</text:p>
          </table:table-cell>
          <table:table-cell office:value-type="string">
            <text:p>Desarrollo e Investigación</text:p>
          </table:table-cell>
          <table:table-cell office:value-type="string">
            <text:p>Historia</text:p>
          </table:table-cell>
          <table:table-cell office:value-type="string">
            <text:p>Fotografía</text:p>
          </table:table-cell>
          <table:table-cell office:value-type="string">
            <text:p>Religión</text:p>
          </table:table-cell>
          <table:table-cell office:value-type="string">
            <text:p>Moda</text:p>
          </table:table-cell>
          <table:table-cell office:value-type="string">
            <text:p>Gastronomía</text:p>
          </table:table-cell>
          <table:table-cell office:value-type="string">
            <text:p>Danza</text:p>
          </table:table-cell>
          <table:table-cell office:value-type="string">
            <text:p>Otros</text:p>
          </table:table-cell>
          <table:table-cell office:value-type="string">
            <text:p>Música</text:p>
          </table:table-cell>
          <table:table-cell office:value-type="string">
            <text:p>Cine y TV</text:p>
          </table:table-cell>
          <table:table-cell office:value-type="string">
            <text:p>Arquitectura</text:p>
          </table:table-cell>
        </table:table-row>
        <table:table-row>
          <table:table-cell office:value-type="date" office:date-value="2018-10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5143957750854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38200862600123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5"/>
          <table:table-cell office:value-type="float" office:value="0.050009302325581394"/>
          <table:table-cell office:value-type="float" office:value="0.59781457364341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60823970037453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2812615955473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