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V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700483091787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8688336520076482"/>
          <table:table-cell office:value-type="float" office:value="0.0"/>
          <table:table-cell office:value-type="float" office:value="0.0"/>
          <table:table-cell office:value-type="float" office:value="0.02053154875717017"/>
          <table:table-cell office:value-type="float" office:value="0.0"/>
          <table:table-cell office:value-type="float" office:value="0.0134608030592734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6081982840800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0781696854146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6342583732057417"/>
          <table:table-cell office:value-type="float" office:value="0.0"/>
          <table:table-cell office:value-type="float" office:value="0.079363317384370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4880382775119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4691238279987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3950971028334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5802421924792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3740458015267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9"/>
          <table:table-cell office:value-type="float" office:value="0.0"/>
          <table:table-cell office:value-type="float" office:value="0.0"/>
          <table:table-cell office:value-type="float" office:value="0.015461292386436341"/>
          <table:table-cell office:value-type="float" office:value="0.0"/>
          <table:table-cell office:value-type="float" office:value="0.021138835572616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8598848368522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1"/>
          <table:table-cell office:value-type="float" office:value="0.08521188878235858"/>
          <table:table-cell office:value-type="float" office:value="0.0"/>
          <table:table-cell office:value-type="float" office:value="0.0"/>
          <table:table-cell office:value-type="float" office:value="0.0255877277085330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41251596424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575989782886334"/>
        </table:table-row>
        <table:table-row>
          <table:table-cell office:value-type="date" office:date-value="2018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370936902485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1289910600255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9157088122605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9326860841423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750679611650485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8"/>
          <table:table-cell office:value-type="float" office:value="0.0381397129186602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214035087719298"/>
          <table:table-cell office:value-type="float" office:value="0.029397129186602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68708133971291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V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V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6966756513926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0172506738544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82809224318658"/>
          <table:table-cell office:value-type="float" office:value="0.0"/>
          <table:table-cell office:value-type="float" office:value="0.148581012279125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498053309374064"/>
        </table:table-row>
        <table:table-row>
          <table:table-cell office:value-type="date" office:date-value="2018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615097856477166"/>
          <table:table-cell office:value-type="float" office:value="0.20560919540229886"/>
          <table:table-cell office:value-type="float" office:value="0.073069897483690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4650512581547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0653489068583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137466307277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7"/>
          <table:table-cell office:value-type="float" office:value="0.036739143456124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954177897574124"/>
        </table:table-row>
        <table:table-row>
          <table:table-cell office:value-type="date" office:date-value="2018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351302785265049"/>
          <table:table-cell office:value-type="float" office:value="0.0"/>
          <table:table-cell office:value-type="float" office:value="0.053876010781671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1070380353399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0146750524109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7843665768194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9719916142557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65139263252471"/>
          <table:table-cell office:value-type="float" office:value="0.0"/>
          <table:table-cell office:value-type="float" office:value="0.086990116801437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8516322252171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7"/>
          <table:table-cell office:value-type="float" office:value="0.270979335130278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8757112908056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V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4995278564683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49726156751652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866163522012579"/>
        </table:table-row>
        <table:table-row>
          <table:table-cell office:value-type="date" office:date-value="2018-11-06"/>
          <table:table-cell office:value-type="float" office:value="0.075182389937106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7"/>
          <table:table-cell office:value-type="float" office:value="0.026465598491988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759748427672958"/>
          <table:table-cell office:value-type="float" office:value="0.0"/>
          <table:table-cell office:value-type="float" office:value="0.0"/>
          <table:table-cell office:value-type="float" office:value="0.0496452830188679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0"/>
          <table:table-cell office:value-type="float" office:value="0.0"/>
          <table:table-cell office:value-type="float" office:value="0.07127272727272728"/>
          <table:table-cell office:value-type="float" office:value="0.0"/>
          <table:table-cell office:value-type="float" office:value="0.0"/>
          <table:table-cell office:value-type="float" office:value="0.0244019138755980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815374921235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1483443708609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8190381426202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6"/>
          <table:table-cell office:value-type="float" office:value="0.0541207547169811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9113207547169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7"/>
          <table:table-cell office:value-type="float" office:value="0.0"/>
          <table:table-cell office:value-type="float" office:value="0.05445051837888784"/>
          <table:table-cell office:value-type="float" office:value="0.0"/>
          <table:table-cell office:value-type="float" office:value="0.30411058749607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66616399622997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6458223062381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59597863650644"/>
          <table:table-cell office:value-type="float" office:value="0.0"/>
          <table:table-cell office:value-type="float" office:value="0.0"/>
          <table:table-cell office:value-type="float" office:value="0.080165881244109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oz de Galicia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V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11-01"/>
          <table:table-cell office:value-type="float" office:value="0.030759259259259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223209876543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5650030807147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76799505715168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8"/>
          <table:table-cell office:value-type="float" office:value="0.085974121996303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39802834257547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3797777777777777"/>
          <table:table-cell office:value-type="float" office:value="0.0166666666666666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4847080630213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601481481481481"/>
        </table:table-row>
        <table:table-row>
          <table:table-cell office:value-type="date" office:date-value="2018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1645101663585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823199251637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74666666666666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450617283950618"/>
        </table:table-row>
        <table:table-row>
          <table:table-cell office:value-type="date" office:date-value="2018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945578231292517"/>
          <table:table-cell office:value-type="float" office:value="0.081622758194186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