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izona Daily Star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29825046267735966"/>
        </table:table-row>
      </table:table>
      <table:table table:name="Arizona Republic New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Birmingham New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Chicago Sun-Time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Dallas Morning New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Detroit Free Pres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El Nuevo Herald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La Opinión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Newsday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Philadelphia Inquirer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Press-Register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San Francisco Chronicle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San Jose Mercury New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Seattle Time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St. Louis Post-Dispatch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St. Petersburg Times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Star Tribune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Star-Ledger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he Atlanta Journal-Constitution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he Baltimore Sun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he Denver Post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The Orange County Register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he Plain Dealer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he Sacramento Bee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he San Diego Union-Tribune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mey letter coverage</text:p>
          </table:table-cell>
        </table:table-row>
        <table:table-row>
          <table:table-cell office:value-type="date" office:date-value="2016-10-2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