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os Angeles Times">
        <table:table-row>
          <table:table-cell office:value-type="string">
            <text:p>Date</text:p>
          </table:table-cell>
          <table:table-cell office:value-type="string">
            <text:p>Clinton emails</text:p>
          </table:table-cell>
          <table:table-cell office:value-type="string">
            <text:p>Trump</text:p>
          </table:table-cell>
        </table:table-row>
        <table:table-row>
          <table:table-cell office:value-type="date" office:date-value="2016-10-29"/>
          <table:table-cell office:value-type="float" office:value="0.1140687898089172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7792778125652265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linton emails</text:p>
          </table:table-cell>
          <table:table-cell office:value-type="string">
            <text:p>Trump</text:p>
          </table:table-cell>
        </table:table-row>
        <table:table-row>
          <table:table-cell office:value-type="date" office:date-value="2016-10-29"/>
          <table:table-cell office:value-type="float" office:value="0.43414556040756913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linton emails</text:p>
          </table:table-cell>
          <table:table-cell office:value-type="string">
            <text:p>Trump</text:p>
          </table:table-cell>
        </table:table-row>
        <table:table-row>
          <table:table-cell office:value-type="date" office:date-value="2016-10-29"/>
        </table:table-row>
        <table:table-row>
          <table:table-cell office:value-type="date" office:date-value="2016-10-3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Clinton emails</text:p>
          </table:table-cell>
          <table:table-cell office:value-type="string">
            <text:p>Trump</text:p>
          </table:table-cell>
        </table:table-row>
        <table:table-row>
          <table:table-cell office:value-type="date" office:date-value="2016-10-29"/>
          <table:table-cell office:value-type="float" office:value="0.2341245722108145"/>
          <table:table-cell office:value-type="float" office:value="0.0"/>
        </table:table-row>
        <table:table-row>
          <table:table-cell office:value-type="date" office:date-value="2016-10-3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linton emails</text:p>
          </table:table-cell>
          <table:table-cell office:value-type="string">
            <text:p>Trump</text:p>
          </table:table-cell>
        </table:table-row>
        <table:table-row>
          <table:table-cell office:value-type="date" office:date-value="2016-10-29"/>
          <table:table-cell office:value-type="float" office:value="0.31586018237082064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