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lobe and Mail">
        <table:table-row>
          <table:table-cell office:value-type="string">
            <text:p>Date</text:p>
          </table:table-cell>
          <table:table-cell office:value-type="string">
            <text:p>code/muslim lives matter</text:p>
          </table:table-cell>
          <table:table-cell office:value-type="string">
            <text:p>code/chapel hill shootings</text:p>
          </table:table-cell>
          <table:table-cell office:value-type="string">
            <text:p>code/muslim students</text:p>
          </table:table-cell>
        </table:table-row>
        <table:table-row>
          <table:table-cell office:value-type="date" office:date-value="2015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5"/>
        </table:table-row>
        <table:table-row>
          <table:table-cell office:value-type="date" office:date-value="2015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2"/>
        </table:table-row>
        <table:table-row>
          <table:table-cell office:value-type="date" office:date-value="2015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code/muslim lives matter</text:p>
          </table:table-cell>
          <table:table-cell office:value-type="string">
            <text:p>code/chapel hill shootings</text:p>
          </table:table-cell>
          <table:table-cell office:value-type="string">
            <text:p>code/muslim students</text:p>
          </table:table-cell>
        </table:table-row>
        <table:table-row>
          <table:table-cell office:value-type="date" office:date-value="2015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5"/>
        </table:table-row>
        <table:table-row>
          <table:table-cell office:value-type="date" office:date-value="2015-02-16"/>
        </table:table-row>
        <table:table-row>
          <table:table-cell office:value-type="date" office:date-value="2015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2"/>
        </table:table-row>
        <table:table-row>
          <table:table-cell office:value-type="date" office:date-value="2015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ode/muslim lives matter</text:p>
          </table:table-cell>
          <table:table-cell office:value-type="string">
            <text:p>code/chapel hill shootings</text:p>
          </table:table-cell>
          <table:table-cell office:value-type="string">
            <text:p>code/muslim students</text:p>
          </table:table-cell>
        </table:table-row>
        <table:table-row>
          <table:table-cell office:value-type="date" office:date-value="2015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2"/>
          <table:table-cell office:value-type="float" office:value="0.0"/>
          <table:table-cell office:value-type="float" office:value="0.11998545454545455"/>
          <table:table-cell office:value-type="float" office:value="0.0"/>
        </table:table-row>
        <table:table-row>
          <table:table-cell office:value-type="date" office:date-value="2015-02-13"/>
          <table:table-cell office:value-type="float" office:value="0.0142936046511627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code/muslim lives matter</text:p>
          </table:table-cell>
          <table:table-cell office:value-type="string">
            <text:p>code/chapel hill shootings</text:p>
          </table:table-cell>
          <table:table-cell office:value-type="string">
            <text:p>code/muslim students</text:p>
          </table:table-cell>
        </table:table-row>
        <table:table-row>
          <table:table-cell office:value-type="date" office:date-value="2015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2"/>
          <table:table-cell office:value-type="float" office:value="0.0"/>
          <table:table-cell office:value-type="float" office:value="0.31245194688273686"/>
          <table:table-cell office:value-type="float" office:value="0.0"/>
        </table:table-row>
        <table:table-row>
          <table:table-cell office:value-type="date" office:date-value="2015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4"/>
        </table:table-row>
        <table:table-row>
          <table:table-cell office:value-type="date" office:date-value="2015-02-15"/>
        </table:table-row>
        <table:table-row>
          <table:table-cell office:value-type="date" office:date-value="2015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1"/>
        </table:table-row>
        <table:table-row>
          <table:table-cell office:value-type="date" office:date-value="2015-02-22"/>
        </table:table-row>
        <table:table-row>
          <table:table-cell office:value-type="date" office:date-value="2015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8"/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code/muslim lives matter</text:p>
          </table:table-cell>
          <table:table-cell office:value-type="string">
            <text:p>code/chapel hill shootings</text:p>
          </table:table-cell>
          <table:table-cell office:value-type="string">
            <text:p>code/muslim students</text:p>
          </table:table-cell>
        </table:table-row>
        <table:table-row>
          <table:table-cell office:value-type="date" office:date-value="2015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2"/>
          <table:table-cell office:value-type="float" office:value="0.0"/>
          <table:table-cell office:value-type="float" office:value="0.049650986342943855"/>
          <table:table-cell office:value-type="float" office:value="0.0"/>
        </table:table-row>
        <table:table-row>
          <table:table-cell office:value-type="date" office:date-value="2015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