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os Angeles Times">
        <table:table-row>
          <table:table-cell office:value-type="string">
            <text:p>Date</text:p>
          </table:table-cell>
          <table:table-cell office:value-type="string">
            <text:p>Warnings</text:p>
          </table:table-cell>
          <table:table-cell office:value-type="string">
            <text:p>Support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2-10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9"/>
          <table:table-cell office:value-type="float" office:value="0.1226395077445363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30"/>
          <table:table-cell office:value-type="float" office:value="0.314111321151018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31"/>
          <table:table-cell office:value-type="float" office:value="0.52420817530552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1"/>
          <table:table-cell office:value-type="float" office:value="0.0"/>
          <table:table-cell office:value-type="float" office:value="0.37460725652450666"/>
          <table:table-cell office:value-type="float" office:value="0.0"/>
        </table:table-row>
        <table:table-row>
          <table:table-cell office:value-type="date" office:date-value="2012-11-02"/>
        </table:table-row>
        <table:table-row>
          <table:table-cell office:value-type="date" office:date-value="2012-11-03"/>
          <table:table-cell office:value-type="float" office:value="0.2009193954659949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4"/>
          <table:table-cell office:value-type="float" office:value="0.1668971923158116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5"/>
          <table:table-cell office:value-type="float" office:value="0.1334830704521556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194578400169743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9"/>
          <table:table-cell office:value-type="float" office:value="0.198960537363560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1"/>
        </table:table-row>
        <table:table-row>
          <table:table-cell office:value-type="date" office:date-value="2012-11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5"/>
        </table:table-row>
        <table:table-row>
          <table:table-cell office:value-type="date" office:date-value="2012-1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9"/>
        </table:table-row>
        <table:table-row>
          <table:table-cell office:value-type="date" office:date-value="2012-1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3637946106513898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Warnings</text:p>
          </table:table-cell>
          <table:table-cell office:value-type="string">
            <text:p>Support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2-10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9"/>
          <table:table-cell office:value-type="float" office:value="0.1877235543018335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30"/>
          <table:table-cell office:value-type="float" office:value="0.569517370892018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31"/>
          <table:table-cell office:value-type="float" office:value="0.574986854460093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1"/>
          <table:table-cell office:value-type="float" office:value="0.487086089608257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2"/>
          <table:table-cell office:value-type="float" office:value="0.3634617909048289"/>
          <table:table-cell office:value-type="float" office:value="0.0803131739334271"/>
          <table:table-cell office:value-type="float" office:value="0.0"/>
        </table:table-row>
        <table:table-row>
          <table:table-cell office:value-type="date" office:date-value="2012-11-03"/>
          <table:table-cell office:value-type="float" office:value="0.413411377527033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4"/>
          <table:table-cell office:value-type="float" office:value="0.3810985915492957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5"/>
          <table:table-cell office:value-type="float" office:value="0.343464411557434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1652122065727699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8"/>
          <table:table-cell office:value-type="float" office:value="0.050235377026074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9"/>
          <table:table-cell office:value-type="float" office:value="0.0"/>
          <table:table-cell office:value-type="float" office:value="0.10900304949566034"/>
          <table:table-cell office:value-type="float" office:value="0.0"/>
        </table:table-row>
        <table:table-row>
          <table:table-cell office:value-type="date" office:date-value="2012-11-10"/>
          <table:table-cell office:value-type="float" office:value="0.286540845070422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2"/>
          <table:table-cell office:value-type="float" office:value="0.0672878254750175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3"/>
          <table:table-cell office:value-type="float" office:value="0.344582159624413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4"/>
          <table:table-cell office:value-type="float" office:value="0.04170771756978653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5"/>
          <table:table-cell office:value-type="float" office:value="0.0762901408450704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6"/>
          <table:table-cell office:value-type="float" office:value="0.09255735397607319"/>
          <table:table-cell office:value-type="float" office:value="0.02011916490734225"/>
          <table:table-cell office:value-type="float" office:value="0.0"/>
        </table:table-row>
        <table:table-row>
          <table:table-cell office:value-type="date" office:date-value="2012-11-17"/>
          <table:table-cell office:value-type="float" office:value="0.0973605825698848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8"/>
          <table:table-cell office:value-type="float" office:value="0.0496828752642706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0"/>
          <table:table-cell office:value-type="float" office:value="0.009499530516431924"/>
          <table:table-cell office:value-type="float" office:value="0.031549295774647886"/>
          <table:table-cell office:value-type="float" office:value="0.0"/>
        </table:table-row>
        <table:table-row>
          <table:table-cell office:value-type="date" office:date-value="2012-1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4"/>
          <table:table-cell office:value-type="float" office:value="0.161702607470049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9"/>
          <table:table-cell office:value-type="float" office:value="0.085815442561205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30"/>
          <table:table-cell office:value-type="float" office:value="0.079133004926108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3"/>
          <table:table-cell office:value-type="float" office:value="0.156025352112676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6"/>
          <table:table-cell office:value-type="float" office:value="0.0"/>
          <table:table-cell office:value-type="float" office:value="0.011400422237860662"/>
          <table:table-cell office:value-type="float" office:value="0.0"/>
        </table:table-row>
        <table:table-row>
          <table:table-cell office:value-type="date" office:date-value="2012-1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8"/>
          <table:table-cell office:value-type="float" office:value="0.01176039464411557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0"/>
          <table:table-cell office:value-type="float" office:value="0.1445817499413558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16247056063804832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  <table:table-cell office:value-type="float" office:value="0.06864600938967136"/>
          <table:table-cell office:value-type="float" office:value="0.16393615023474178"/>
          <table:table-cell office:value-type="float" office:value="0.0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734545454545454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1035095137420718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