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National Post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2524263038548753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12919183673469387"/>
        </table:table-row>
        <table:table-row>
          <table:table-cell office:value-type="date" office:date-value="2014-10-01"/>
          <table:table-cell office:value-type="float" office:value="0.12484081632653062"/>
          <table:table-cell office:value-type="float" office:value="0.2253387755102041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3386666666666667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36196190476190476"/>
        </table:table-row>
        <table:table-row>
          <table:table-cell office:value-type="date" office:date-value="2014-10-05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  <table:table-cell office:value-type="float" office:value="0.17143272727272726"/>
          <table:table-cell office:value-type="float" office:value="0.058036363636363636"/>
        </table:table-row>
        <table:table-row>
          <table:table-cell office:value-type="date" office:date-value="2014-09-30"/>
          <table:table-cell office:value-type="float" office:value="0.23737400145243281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09160727272727274"/>
          <table:table-cell office:value-type="float" office:value="0.09288436363636364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1800485908649174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2174031007751938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23471321212121213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18571266325951165"/>
          <table:table-cell office:value-type="float" office:value="0.32904258943781944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</table:table-row>
      </table:table>
      <table:table table:name="The Global Times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</table:table-row>
        <table:table-row>
          <table:table-cell office:value-type="date" office:date-value="2014-09-30"/>
        </table:table-row>
        <table:table-row>
          <table:table-cell office:value-type="date" office:date-value="2014-10-01"/>
        </table:table-row>
        <table:table-row>
          <table:table-cell office:value-type="date" office:date-value="2014-10-02"/>
        </table:table-row>
        <table:table-row>
          <table:table-cell office:value-type="date" office:date-value="2014-10-03"/>
        </table:table-row>
        <table:table-row>
          <table:table-cell office:value-type="date" office:date-value="2014-10-04"/>
        </table:table-row>
        <table:table-row>
          <table:table-cell office:value-type="date" office:date-value="2014-10-05"/>
        </table:table-row>
      </table:table>
      <table:table table:name="人民网 - Renmin Ribao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</table:table>
      <table:table table:name="解放军报 - Jiefangjun Bao">
        <table:table-row>
          <table:table-cell office:value-type="string">
            <text:p>Date</text:p>
          </table:table-cell>
          <table:table-cell office:value-type="string">
            <text:p>Umbrella</text:p>
          </table:table-cell>
          <table:table-cell office:value-type="string">
            <text:p>Hong Kong</text:p>
          </table:table-cell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