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olitiken">
        <table:table-row>
          <table:table-cell office:value-type="string">
            <text:p>Date</text:p>
          </table:table-cell>
          <table:table-cell office:value-type="string">
            <text:p>American Stories Depicting European Islamophobia After Attack</text:p>
          </table:table-cell>
          <table:table-cell office:value-type="string">
            <text:p>French Stories Depicting Anti-Islamic Sentiments</text:p>
          </table:table-cell>
          <table:table-cell office:value-type="string">
            <text:p>Dutch Stories Depicting  European Islamophobia After Attack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American Stories Depicting European Islamophobia After Attack</text:p>
          </table:table-cell>
          <table:table-cell office:value-type="string">
            <text:p>French Stories Depicting Anti-Islamic Sentiments</text:p>
          </table:table-cell>
          <table:table-cell office:value-type="string">
            <text:p>Dutch Stories Depicting  European Islamophobia After Attack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2921703377386196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15486164623467602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7079859894921191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American Stories Depicting European Islamophobia After Attack</text:p>
          </table:table-cell>
          <table:table-cell office:value-type="string">
            <text:p>French Stories Depicting Anti-Islamic Sentiments</text:p>
          </table:table-cell>
          <table:table-cell office:value-type="string">
            <text:p>Dutch Stories Depicting  European Islamophobia After Attack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131732168850072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487058823529411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725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52406894877397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093149358508835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