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Jornada en la Patagonia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Ottawa Citizen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405455511288180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51160930232558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463357237715803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57985391766268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378850818946436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10923600973236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3809402390438247"/>
          <table:table-cell office:value-type="float" office:value="0.0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424620216766202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62756972111553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305904255319148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3587170979871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28877556440903057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320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662314666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35860537419498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55132488325550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33162958027981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88663557628247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4538165667332889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152253968253968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60539229024943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497393197278911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439963718820861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7934693877551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41775600907029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32439909297052155"/>
          <table:table-cell office:value-type="float" office:value="0.0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79874509803921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82787628865979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30162162162162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57262125340599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59590807736063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468706568034073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216575840145322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3852144315861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357788395904436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5215948963317384"/>
          <table:table-cell office:value-type="float" office:value="0.0"/>
          <table:table-cell office:value-type="float" office:value="0.0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432672583826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39228007889546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6827416173570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99181840611892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izona Daily Star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News - New York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5178902953586498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8221202708084429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2654099393939394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1951961212121212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2327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777910315882483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8268825910931174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22071255060728745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15138101664417453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2641550151975684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Star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4837209302325581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4479676440849343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31707622298065985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2707622298065984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2832786324786325"/>
        </table:table-row>
      </table:table>
      <table:table table:name="The Journal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6743140495867769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2664253705618752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316404958677686"/>
        </table:table-row>
      </table:table>
      <table:table table:name="Western Mail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Canada coverage</text:p>
          </table:table-cell>
          <table:table-cell office:value-type="string">
            <text:p>USA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33144669365721996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3573535762483131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343538461538461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